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Velsen 2023 </text:p>
      <text:section text:name="regeling_id1-3-2" text:style-name="regeling">
        <text:section text:name="aanhef_id1-3-2-1" text:style-name="aanhef">
          <text:section text:name="preambule_id1-3-2-1-1" text:style-name="preambule">
            <text:p text:style-name="al">De raad van de gemeente Velsen;</text:p>
            <text:p text:style-name="al">gelezen het voorstel van burgemeesters en wethouders van 17 oktober 2023;</text:p>
            <text:p text:style-name="al">gelet op artikel 213a, eerste lid, van de Gemeentewet; </text:p>
            <text:p text:style-name="al">gelezen het advies van de Rekenkamercommissie;</text:p>
            <text:p text:style-name="al">besluit vast te stellen de volgende verordening:</text:p>
            <text:p text:style-name="al"/>
            <text:p text:style-name="al">Verordening onderzoeken doelmatigheid en doeltreffendheid bestuur (artikel 213a Gemeentewet) gemeente Vel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section>
          <text:section text:name="artikel_id1-3-2-2-2" text:style-name="artikel">
            <text:p text:style-name="artikel_kop_titel"><text:span text:style-name="artikel_kop_label">Artikel</text:span> <text:span text:style-name="artikel_kop_nr">2.</text:span> Onderzoeksfrequentie</text:p>
            <text:p text:style-name="al">Burgemeester en wethouders verrichten kunnen jaarlijks opdracht geven tot onderzoeken naar de doelmatigheid dan wel doeltreffendheid van (een onderdeel van) een organisatie-eenheid van de gemeente en de uitvoering van taken door de gemeente. </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voor 1 november een onderzoeksplan naar de raad voor de in het daarop 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via een collegebericht over de voortgang van de onderzoeken naar de doelmatigheid en doeltreffendheid.</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Velsen, in werking getreden op 16-10-2003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met terugwerkende kracht in werking op 1 januari 2023. </text:p>
              </text:list-item>
              <text:list-item text:style-override="id1-3-2-2-7-3">
                <text:number>2.</text:number>
                <text:p text:style-name="al">Deze verordening wordt aangehaald als: Verordening onderzoeken doelmatigheid en doel-treffendheid bestuur (artikel 213a Gemeentewet) gemeente Velsen 2023. </text:p>
              </text:list-item>
            </text:list>
            <text:p text:style-name="al"/>
          </text:section>
        </text:section>
        <text:section text:name="regeling-sluiting_id1-3-2-3" text:style-name="regeling-sluiting">
          <text:section text:name="ondertekening_id1-3-2-3-1">
            <text:p><text:span text:style-name="functie">Aldus vastgesteld in de openbare raadsvergadering van 30 november 2023. </text:span></text:p>
            <text:p><text:span text:style-name="functie"/></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oelichting</text:p>
          <text:p text:style-name="al">NB Deze toelichting is ook geschreven met het oog op de (mogelijke) keuzes die in de Model Verordening onderzoeken doelmatigheid en doeltreffendheid bestuur (artikel 213a Gemeentewet) gemaakt zijn. Als een individuele gemeente op onderdelen andere keuzes maakt dan in deze modelverordening zijn gemaakt, dan sluit deze toelichting mogelijk niet aan. Wel kan ze uiteraard als basis dienen voor een door de gemeente zelf op te stellen toelichting. Voor een goed beeld dient deze modelverordening in samenhang met de hierbij behorende VNG ledenbrief en implementatiehandleiding gelezen te worden.</text:p>
          <text:p text:style-name="al">Algemeen</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 </text:p>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 </text:p>
          <text:p text:style-name="al"/>
          <text:p text:style-name="al">Relatie met lokale rekenkamer</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Artikelsgewijs</text:p>
          <text:p text:style-name="al">Enkel die bepalingen die verdere toelichting behoeven, worden hieronder nader toegelicht.</text:p>
          <text:p text:style-name="al">Artikel 2. Onderzoeksfrequentie</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Eerste lid</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Tweede lid</text:p>
          <text:p text:style-name="al">De onderzoeken naar de doeltreffendheid vinden plaats op basis van het in de programma's of paragrafen van de begroting geformuleerde beleid. Dit beleid kan programma’s of paragrafen van de begroting en jaarstukken of delen daarvan omvatten. </text:p>
          <text:p text:style-name="al"/>
          <text:p text:style-name="al">Artikel 3. Onderzoeksplan</text:p>
          <text:p text:style-name="al">Eerste lid</text:p>
          <text:p text:style-name="al">Burgemeester en wethouders stellen een onderzoeksplan ter kennisneming via een collegebericht naar de raad.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text:p>
          <text:p text:style-name="al">Tweede lid</text:p>
          <text:p text:style-name="al">In het tweede lid is aangegeven wat in ieder geval moet worden opgenomen in het onderzoeksplan. </text:p>
          <text:p text:style-name="al">Tweede lid, onder a</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Tweede lid, onder b</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Tweede lid, onder c</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Tweede lid, onder d</text:p>
          <text:p text:style-name="al">Er wordt een inschatting van de duur van het onderzoek gegeven, eventueel onderverdeeld in fasen.</text:p>
          <text:p text:style-name="al">• </text:p>
          <text:p text:style-name="al">Tweede lid, onder e</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Tweede lid, onder f</text:p>
          <text:p text:style-name="al">Tot slot wordt jaarlijks vooraf het budget in de begroting bepaald voor het in het daaropvolgende jaar te verrichten onderzoek.</text:p>
          <text:p text:style-name="al"/>
          <text:p text:style-name="al"/>
          <text:p text:style-name="al">Artikel 4. Voortgang onderzoeken</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 en de uitputting van bijbehorende budgetten.</text:p>
          <text:p text:style-name="al"/>
          <text:p text:style-name="al"/>
          <text:p text:style-name="al">Artikel 5. Verslag en plan van verbetering</text:p>
          <text:p text:style-name="al"/>
          <text:p text:style-name="al">Eerste lid</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Tweede lid</text:p>
          <text:p text:style-name="al">Bedrijfsvoering is een zaak van burgemeester en wethouders. Burgemeester en wethouders bepalen</text:p>
          <text:p text:style-name="al">dan ook of op basis van de onderzoeksresultaten het nodig is een plan van verbetering op te stellen.</text:p>
          <text:p text:style-name="al">Het plan wordt – indien van toepassing – opgesteld door burgemeester en wethouders.</text:p>
          <text:p text:style-name="al"/>
          <text:p text:style-name="al">Derde lid</text:p>
          <text:p text:style-name="al">Het plan van verbetering wordt uiteraard ook ter kennisgeving aan de raad gestuurd.</text:p>
          <text:p text:style-name="al"/>
          <text:p text:style-name="al">Vierde lid</text:p>
          <text:p text:style-name="al">Tot slot volgt dat een plan van verbetering moet leiden tot actie. Het zijn burgemeester en wethouders die de organisatorische maatregelen nemen tot verbeter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86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22580</meta:user-defined>
    <meta:user-defined meta:name="DCTERMS.alternative">Verordening onderzoeken doelmatigheid en doeltreffendheid bestuur (artikel 213a Gemeentewet) gemeente Velsen 2023</meta:user-defined>
    <dc:language>nl</dc:language>
    <meta:user-defined meta:name="OVERHEIDop.locatietype/OVERHEIDop.gebiedsmarkering">Gemeente</meta:user-defined>
    <meta:user-defined meta:name="DC.title">Verordening onderzoeken doelmatigheid en doeltreffendheid bestuur (artikel 213a Gemeentewet) gemeente Velsen 2023</meta:user-defined>
    <meta:user-defined meta:name="DCTERMS.W3CDTF/DCTERMS.available">2023-12-22</meta:user-defined>
    <meta:user-defined meta:name="DCTERMS.W3CDTF/OVERHEIDop.jaargang">2023</meta:user-defined>
    <meta:user-defined meta:name="OVERHEIDop.publicationIssue">538652</meta:user-defined>
    <meta:user-defined meta:name="OVERHEIDop.betreftRegeling">CVDR707265_1</meta:user-defined>
    <meta:user-defined meta:name="xs:date/OVERHEIDop.startdatum">2023-12-22</meta:user-defined>
    <meta:user-defined meta:name="OVERHEIDop.GmbID/DC.identifier">gmb-2023-538652</meta:user-defined>
    <meta:user-defined meta:name="OVERHEIDop.versieInformatie"/>
  </office:meta>
</office:document-meta>
</file>