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-1-1">
      <style:table-column-properties/>
    </style:style>
    <style:style style:family="table-column" style:parent-style-name="colspec" style:name="id1-3-2-1-1-4-1-1-1-2">
      <style:table-column-properties/>
    </style:style>
    <text:list-style style:name="id1-3-2-1-1-4-1-1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1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1-1-3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1-1-3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spreidingsplan locaties inzamelvoorzieningen voor Nieuwstraat en President Rooseveltl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heeft op 5 december 2023 een spreidingsplan vastgesteld om een </text:p>
            <text:p text:style-name="al">bovengrondse en een ondergrondse afvalcontainer te plaatsen. Op dit plan is inspraak mogelijk. Op de volgende locaties zijn wij van plan afvalcontainers te plaatsen:</text:p>
            <text:p text:style-name="al">
            <text:span text:style-name="nadrukcur">Zie onderstaande tabel</text:span>
          </text:p>
            <text:p text:style-name="al">
            <text:note text:id="noot_id1-3-2-1-1-4-1" text:note-class="footnote"><text:note-citation text:label="*">*</text:note-citation><text:note-body><text:section text:name="table_id1-3-2-1-1-4-1-1" text:style-name="table"><text:p text:style-name="table_top"/>
                <table:table table:style-name="tgroup">
                  <table:table-column table:style-name="id1-3-2-1-1-4-1-1-1-1"/>
                  <table:table-column table:style-name="id1-3-2-1-1-4-1-1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Straatnaam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esident Rooseveltlaan t.h.v. 189</text:p>
                      </table:table-cell>
                      <table:table-cell table:style-name="entry" table:number-rows-spanned="1" table:number-columns-spanned="1">
                        <text:list text:style-name="id1-3-2-1-1-4-1-1-1-3-2-2-1">
                          <text:list-item text:style-override="id1-3-2-1-1-4-1-1-1-3-2-2-1-1"><text:number>1.</text:number><text:p text:style-name="table_al">Ondergrondse container</text:p></text:list-item>
                        </text:list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ieuwstraat t.h.v. 30</text:p>
                      </table:table-cell>
                      <table:table-cell table:style-name="entry" table:number-rows-spanned="1" table:number-columns-spanned="1">
                        <text:list text:style-name="id1-3-2-1-1-4-1-1-1-3-3-2-1">
                          <text:list-item text:style-override="id1-3-2-1-1-4-1-1-1-3-3-2-1-1"><text:number>1.</text:number><text:p text:style-name="table_al">Gft-cocon</text:p></text:list-item>
                        </text:list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>De situatietekeningen waarop de containers staan afgebeeld, worden ter inzage gelegd in de hal van het stadhuis, Paul Krugerstraat 1 te Vlissingen. De tekeningen zijn ook geplaatst op de website van de</text:p>
            <text:p text:style-name="al">gemeente.</text:p>
            <text:p text:style-name="al"/>
            <text:p text:style-name="al">Een ieder kan op grond van de Algemene wet bestuursrecht binnen zes weken na de bekendmaking van dit besluit schriftelijk en/of mondeling zijn zienswijze indienen bij het college van burgemeester en wethouders van Vlissingen. </text:p>
            <text:p text:style-name="al"/>
            <text:p text:style-name="al">Voor het indienen van een mondelinge zienswijze dient u vooraf een afspraak te maken met dhr. J. Gillesse van de Afdeling Stadsbeheer (tel. 0118 - 487450).</text:p>
            <text:p text:style-name="al"/>
            <text:p text:style-name="al">De inspraakperiode gaat in op 20 december 2023 en eindigt op 31 januari 2024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3864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spreidingsplan locaties inzamelvoorzieningen voor Nieuwstraat en President Rooseveltlaan</meta:user-defined>
    <meta:user-defined meta:name="OVERHEIDop.datumEindeReactietermijn">2024-01-31</meta:user-defined>
    <meta:user-defined meta:name="OVERHEIDop.TilID/OVERHEIDop.terinzageleggingOP">til-2023-2304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648</meta:user-defined>
    <meta:user-defined meta:name="OVERHEIDop.GmbID/DC.identifier">gmb-2023-538648</meta:user-defined>
    <meta:user-defined meta:name="OVERHEIDop.versieInformatie"/>
  </office:meta>
</office:document-meta>
</file>