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rschillende locaties nabij Heusden vesting, Heusden, kappen van 17 risicovol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december 2023 een omgevingsvergunning verleend voor de activiteiten:</text:p>
            <text:p text:style-name="common-al"/>
            <text:p text:style-name="common-al">Kappen</text:p>
            <text:p text:style-name="common-al">Werk of werkzaamheden uitvoeren</text:p>
            <text:p text:style-name="common-al"/>
            <text:p text:style-name="common-al">Voor het kappen van 17 risicovolle bomen en het uitvoeren van werk of werkzaamheden met betrekking tot die 17 bomen nabij Heusden vesting secties G en A, nummer 1564, 1566, 1662, 2885, 2636 en 2885  in Heusden. De vergunning is verzonden op 11 december 2023 en bij de gemeente bekend onder nummer 14987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6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987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erschillende locaties nabij Heusden vesting, Heusden, kappen van 17 risicovolle bomen</meta:user-defined>
    <meta:user-defined meta:name="DCTERMS.W3CDTF/DCTERMS.available">2023-12-20</meta:user-defined>
    <meta:user-defined meta:name="DCTERMS.W3CDTF/OVERHEIDop.jaargang">2023</meta:user-defined>
    <meta:user-defined meta:name="OVERHEIDop.externeBijlage">situatie|exb-2023-59415</meta:user-defined>
    <meta:user-defined meta:name="OVERHEIDop.publicationIssue">538646</meta:user-defined>
    <meta:user-defined meta:name="OVERHEIDop.GmbID/DC.identifier">gmb-2023-538646</meta:user-defined>
    <meta:user-defined meta:name="OVERHEIDop.versieInformatie"/>
  </office:meta>
</office:document-meta>
</file>