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bullet style:num-suffix="" text:bullet-char="​" text:level="1">
        <style:list-level-properties text:min-label-width="10mm"/>
      </text:list-level-style-bullet>
    </text:list-style>
    <text:list-style style:name="id1-3-2-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
      <text:list-level-style-bullet style:num-suffix="" text:bullet-char="​" text:level="1">
        <style:list-level-properties text:min-label-width="10mm"/>
      </text:list-level-style-bullet>
    </text:list-style>
    <text:list-style style:name="id1-3-2-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gemeente Velsen 2023 </text:p>
      <text:section text:name="regeling_id1-3-2" text:style-name="regeling">
        <text:section text:name="aanhef_id1-3-2-1" text:style-name="aanhef">
          <text:section text:name="preambule_id1-3-2-1-1" text:style-name="preambule">
            <text:p text:style-name="al"/>
            <text:p text:style-name="al">De raad van de gemeente Velsen;</text:p>
            <text:p text:style-name="al">gelezen het voorstel van burgemeester en wethouders van 17 oktober 2023;</text:p>
            <text:p text:style-name="al">gelet op artikel 212, eerste lid, van de Gemeentewet;</text:p>
            <text:p text:style-name="al">besluit vast te stellen de volgende verordening:</text:p>
            <text:p text:style-name="al"/>
            <text:p text:style-name="al">Verordening financieel beleid, beheer en organisatie (artikel 212 Gemeentewet) gemeente Velsen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 </text:p>
            <text:p text:style-name="al">Administratie:</text:p>
            <text:p text:style-name="al">het systematisch verzamelen, vastleggen, verwerken en verstrekken van informatie ten behoeve van het besturen, functioneren en beheersen van de gemeentelijke organisatie en de verantwoording die daarover moet worden afgelegd.</text:p>
            <text:p text:style-name="al">Autorisatieniveau:</text:p>
            <text:p text:style-name="al">Niveau waarop de Raad de programmabegroting autoriseert.</text:p>
            <text:p text:style-name="al">Domein: </text:p>
            <text:p text:style-name="al">elke eenheid als zodanig door het college aangewezen, die een onderdeel vormt van een directie of rechtstreeks onder de gemeentesecretaris valt (stafafdeling) </text:p>
            <text:p text:style-name="al">Onbenutte belastingcapaciteit onroerende zaakbelasting: </text:p>
            <text:p text:style-name="al">Het verschil tussen de opbrengst onroerende zaakbelasting bij de tarieven die minimaal nodig zijn voor toegang tot de procedure van artikel 12 van de Financiële verhoudingswet en de (geraamde) opbrengst onroerende zaakbelasting. </text:p>
            <text:p text:style-name="al">Overheidsbedrijf:</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Programma:</text:p>
            <text:p text:style-name="al">een samenhangend geheel van activiteiten.</text:p>
            <text:p text:style-name="al">Rechtmatigheid:</text:p>
            <text:p text:style-name="al">het voldoen aan wet- en regelgeving en beleid zoals door de gemeente vastgesteld.</text:p>
            <text:p text:style-name="al">Financiële rechtmatigheid:</text:p>
            <text:p text:style-name="al">het overeenkomstig wet- en regelgeving en beleid zoals door de gemeente vastgesteld tot stand komen van baten en lasten en mutaties in balansposten. Bij financiële rechtmatigheid in het kader van de rechtmatigheidsverantwoording bestaat er een duidelijke relatie met het financiële beheer. </text:p>
            <text:p text:style-name="al">Rechtmatigheidsverantwoording:</text:p>
            <text:p text:style-name="al">de rapportage van het college van B&amp;W waarbij aangegeven wordt in welke mate de totstandkoming van de financiële beheershandelingen en de vastlegging daarvan overeenstemmen met de relevante wet- en regelgeving. </text:p>
            <text:p text:style-name="al">Verantwoordingsgrens: </text:p>
            <text:p text:style-name="al">een door de raad vastgesteld bedrag op basis van een percentage van de totale lasten, waarboven het college de afwijkingen moet opnemen in de rechtmatigheidsverantwoording. De totale lasten inclusief de toevoegingen aan de reserves vormen de te hanteren omvangsbasis voor het berekenen van de verantwoordingsgrens. De verantwoordingsgrens valt binnen de bandbreedte van 0% tot 3% van de totale lasten van de gemeente, inclusief de dotaties aan de reserves. Voor zowel fouten als voor onduidelijkheden afzonderlijk geldt hetzelfde percentage. </text:p>
          </text:section>
          <text:section text:name="paragraaf_id1-3-2-2-4" text:style-name="paragraaf">
            <text:p text:style-name="paragraaf_kop"><text:span text:style-name="label">Paragraaf</text:span> <text:span text:style-name="nr">2.</text:span> Begroting en verantwoord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aststelling programma-indeling </text:p>
            <text:list text:style-name="id1-3-2-2-5-2">
              <text:list-item text:style-override="id1-3-2-2-5-2">
                <text:number>1.</text:number>
                <text:p text:style-name="al">De raad stelt bij aanvang van iedere raadsperiode een programma-indeling voor die raadsperiode vast.</text:p>
              </text:list-item>
              <text:list-item text:style-override="id1-3-2-2-5-3">
                <text:number>2.</text:number>
                <text:p text:style-name="al">De raad stelt bij aanvang van iedere raadsperiode op voorstel van college van B&amp;W burgemeester en wethouders de autorisatieniveau’s per programma vast. </text:p>
              </text:list-item>
              <text:list-item text:style-override="id1-3-2-2-5-4">
                <text:number>3.</text:number>
                <text:p text:style-name="al">De raad stelt op voorstel van het college per programma relevante beleidsindicatoren vast voor het meten en het afleggen van verantwoording over de gemeentelijke productie van goederen en diensten en de maatschappelijke effecten van het gemeentelijk beleid. </text:p>
              </text:list-item>
              <text:list-item text:style-override="id1-3-2-2-5-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6" text:style-name="artikel">
            <text:p text:style-name="artikel_kop_titel"><text:span text:style-name="artikel_kop_label">Artikel</text:span> <text:span text:style-name="artikel_kop_nr">3.</text:span> Planning en controlcyclus</text:p>
            <text:p text:style-name="al">Voor aanvang van een begrotingsjaar wordt in onderling overleg tussen college en raad een overzicht opgesteld met daarin in elk geval de data voor het aanbieden door het college en het vaststellen door de raad van de jaarstukken, de perspectiefnota, de bestuursrapportages en de begroting met de meerjarenraming. </text:p>
          </text:section>
          <text:section text:name="artikel_id1-3-2-2-7" text:style-name="artikel">
            <text:p text:style-name="artikel_kop_titel"><text:span text:style-name="artikel_kop_label">Artikel</text:span> <text:span text:style-name="artikel_kop_nr">4.</text:span> Inrichting begroting en jaarstukken </text:p>
            <text:list text:style-name="id1-3-2-2-7-2">
              <text:list-item text:style-override="id1-3-2-2-7-2">
                <text:number>1.</text:number>
                <text:p text:style-name="al">Bij de begroting en de jaarstukken worden onder elk van de programma’s de baten en lasten per autorisatieniveau weergegeven evenals in de verplichte overzichten Taakvelden, Incidentele baten en lasten en Overhead.</text:p>
              </text:list-item>
              <text:list-item text:style-override="id1-3-2-2-7-3">
                <text:number>2.</text:number>
                <text:p text:style-name="al">Bij de uiteenzetting van de financiële positie in de begroting wordt van de nieuwe investeringen per programma het benodigde investeringskrediet weergegeven. </text:p>
              </text:list-item>
              <text:list-item text:style-override="id1-3-2-2-7-4">
                <text:number>3.</text:number>
                <text:p text:style-name="al">In de jaarstukken wordt van de investeringen de uitputting van de geautoriseerde investeringskredieten en de actuele raming van de totale uitgaven en inkomsten weergegeven. </text:p>
              </text:list-item>
              <text:list-item text:style-override="id1-3-2-2-7-5">
                <text:number>4.</text:number>
                <text:p text:style-name="al">In het overzicht van de geraamde incidentele baten en lasten per programma worden posten  afzonderlijk gespecificeerd.  </text:p>
              </text:list-item>
            </text:list>
          </text:section>
          <text:section text:name="artikel_id1-3-2-2-8" text:style-name="artikel">
            <text:p text:style-name="artikel_kop_titel"><text:span text:style-name="artikel_kop_label">Artikel</text:span> <text:span text:style-name="artikel_kop_nr">5.</text:span> Kaders (concept)begroting en meerjarenraming</text:p>
            <text:list text:style-name="id1-3-2-2-8-2">
              <text:list-item text:style-override="id1-3-2-2-8-2">
                <text:number>1.</text:number>
                <text:p text:style-name="al">Het college biedt de raad een Perspectiefnota aan met een voorstel voor het beleid en de financiële kaders van de (concept)begroting voor het volgende begrotingsjaar en de meerjarenraming. De raad stelt de kaders uit deze nota vast.</text:p>
              </text:list-item>
              <text:list-item text:style-override="id1-3-2-2-8-3">
                <text:number>2.</text:number>
                <text:p text:style-name="al">De ramingen van onderhoudsbudgetten in de (concept)begroting worden gebaseerd op de meerjarige onderhoudsbeleidsplannen zoals die door de raad zijn vastgesteld. </text:p>
              </text:list-item>
              <text:list-item text:style-override="id1-3-2-2-8-4">
                <text:number>3.</text:number>
                <text:p text:style-name="al">In de begroting wordt een post onvoorzien van €100.000 opgenomen</text:p>
              </text:list-item>
            </text:list>
          </text:section>
          <text:section text:name="artikel_id1-3-2-2-9" text:style-name="artikel">
            <text:p text:style-name="artikel_kop_titel"><text:span text:style-name="artikel_kop_label">Artikel</text:span> <text:span text:style-name="artikel_kop_nr">6.</text:span> Autorisatie begroting, investeringskredieten en begrotingswijzigingen </text:p>
            <text:list text:style-name="id1-3-2-2-9-2">
              <text:list-item text:style-override="id1-3-2-2-9-2">
                <text:number>1.</text:number>
                <text:p text:style-name="al">De raad autoriseert met het vaststellen van de begroting de baten en de lasten per autorisatieniveau van de programma’s. </text:p>
              </text:list-item>
              <text:list-item text:style-override="id1-3-2-2-9-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9-4">
                <text:number>3.</text:number>
                <text:p text:style-name="al">Voor investeringen in de loop van het begrotingsjaar die niet in de begroting zijn opgenomen, legt het college vooraf bij het aangaan van verplichtingen een investeringsvoorstel met een voorstel voor het autoriseren van een investeringskrediet aan de raad voor.</text:p>
              </text:list-item>
              <text:list-item text:style-override="id1-3-2-2-9-5">
                <text:number>4.</text:number>
                <text:p text:style-name="al">In de begroting wordt één post onvoorzien opgenomen (zie artikel 5). Het college is bevoegd onvoorziene, onuitstelbare en onvermijdelijke uitgaven ten laste van deze post te doen. In de eerstvolgende rapportage wordt de raad hierover geïnformeerd en wordt gevraagd de begroting te wijzigen.</text:p>
              </text:list-item>
              <text:list-item text:style-override="id1-3-2-2-9-6">
                <text:number>5.</text:number>
                <text:p text:style-name="al">De raad stelt jaarlijks een subsidieplafond vast. </text:p>
              </text:list-item>
              <text:list-item text:style-override="id1-3-2-2-9-7">
                <text:number>6.</text:number>
                <text:p text:style-name="al">Bij de behandeling van de bestuursrapportages in de raad doet het college voorstellen voor wijziging van de geautoriseerde budgetten en investeringen en bijstelling van het beleid.</text:p>
              </text:list-item>
            </text:list>
          </text:section>
          <text:section text:name="artikel_id1-3-2-2-10" text:style-name="artikel">
            <text:p text:style-name="artikel_kop_titel"><text:span text:style-name="artikel_kop_label">Artikel</text:span> <text:span text:style-name="artikel_kop_nr">7.</text:span> Tussentijdse rapportages</text:p>
            <text:list text:style-name="id1-3-2-2-10-2">
              <text:list-item text:style-override="id1-3-2-2-10-2">
                <text:number>1.</text:number>
                <text:p text:style-name="al">Het college informeert de raad door middel van bestuursrapportages over de realisatie van de begroting van de gemeente over het begrotingsjaar.</text:p>
              </text:list-item>
              <text:list-item text:style-override="id1-3-2-2-10-3">
                <text:number>2.</text:number>
                <text:p text:style-name="al">Het college zorgt ervoor dat in ieder geval een bestuursrapportage uiterlijk 2 weken vóór bespreking van de begroting van het volgende jaar beschikbaar is voor de raad. </text:p>
              </text:list-item>
              <text:list-item text:style-override="id1-3-2-2-10-4">
                <text:number>3.</text:number>
                <text:p text:style-name="al">De bestuursrapportage bevat een uiteenzetting over de uitvoering en het bijstellen van het beleid en een overzicht met de bijgestelde raming van:</text:p>
                <text:list text:style-name="id1-3-2-2-10-4-3">
                  <text:list-item text:style-override="id1-3-2-2-10-4-3-1">
                    <text:number>a.</text:number>
                    <text:p text:style-name="al">de baten en de lasten per autorisatieniveau per programma  </text:p>
                  </text:list-item>
                  <text:list-item text:style-override="id1-3-2-2-10-4-3-2">
                    <text:number>b.</text:number>
                    <text:p text:style-name="al">het resultaat voor bestemming volgend uit het onderdeel a</text:p>
                  </text:list-item>
                  <text:list-item text:style-override="id1-3-2-2-10-4-3-3">
                    <text:number>c.</text:number>
                    <text:p text:style-name="al">de beoogde toevoegingen en onttrekkingen aan reserves per programma; </text:p>
                  </text:list-item>
                  <text:list-item text:style-override="id1-3-2-2-10-4-3-4">
                    <text:number>d.</text:number>
                    <text:p text:style-name="al">het resultaat na bestemming, volgend uit de onderdelen c en d, alsmede een realisatie en een raming van de uitputting van de investeringskredieten. </text:p>
                  </text:list-item>
                </text:list>
              </text:list-item>
              <text:list-item text:style-override="id1-3-2-2-10-5">
                <text:number>4.</text:number>
                <text:p text:style-name="al">De bestuursrapportage bevat een toelichting op de financiële afwijkingen per autorisatieniveau die een bedrag van € 25.000 te boven gaan waarbij het salderen van afwijkingen niet is toegestaan. </text:p>
              </text:list-item>
            </text:list>
          </text:section>
          <text:section text:name="artikel_id1-3-2-2-11" text:style-name="artikel">
            <text:p text:style-name="artikel_kop_titel"><text:span text:style-name="artikel_kop_label">Artikel</text:span> <text:span text:style-name="artikel_kop_nr">8</text:span> Informatieplicht </text:p>
            <text:p text:style-name="al">Doel van de informatieplicht van het college van B&amp;W aan de raad is het tijdig en volledig en op een zodanig niveau informeren van de raad dat hij zijn taken en bevoegdheden (controleren, kaderstellen en volksvertegenwoordiging) adequaat kan uitoefenen.</text:p>
          </text:section>
          <text:section text:name="artikel_id1-3-2-2-12"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section text:name="paragraaf_id1-3-2-2-13" text:style-name="paragraaf">
            <text:p text:style-name="paragraaf_kop"><text:span text:style-name="label">Paragraaf</text:span> <text:span text:style-name="nr">3.</text:span> Rechtmatigheidsverantwoording</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0</text:span> Verantwoordings- en rapportagegrens rechtmatigheidsverantwoording</text:p>
            <text:list text:style-name="id1-3-2-2-14-2">
              <text:list-item text:style-override="id1-3-2-2-14-2">
                <text:number>1.</text:number>
                <text:p text:style-name="al">De verantwoordingsgrens en de rapportagegrens is vastgelegd in het interne controleprotocol die door de raad is vastgesteld.</text:p>
              </text:list-item>
              <text:list-item text:style-override="id1-3-2-2-14-3">
                <text:number>2.</text:number>
                <text:p text:style-name="al">Fouten en onduidelijkheden (afwijkingen) worden afzonderlijk geëvalueerd. Zowel voor de fouten als de onduidelijkheden geldt de verantwoordingsgrens afzonderlijk.</text:p>
              </text:list-item>
              <text:list-item text:style-override="id1-3-2-2-14-4">
                <text:number>3.</text:number>
                <text:p text:style-name="al">Indien de verantwoordingsgrens wordt overschreden door het totaal aan afwijkingen (fouten of onduidelijkheden) wat in een begrotingsjaar is geconstateerd, dan rapporteert het college de afwijkingen in de rechtmatigheidsverantwoording bij de jaarrekening.</text:p>
              </text:list-item>
              <text:list-item text:style-override="id1-3-2-2-14-5">
                <text:number>4.</text:number>
                <text:p text:style-name="al">In de paragraaf bedrijfsvoering worden de geconstateerde afwijkingen (fouten en/of onduidelijkheden) die zijn opgenomen in de rechtmatigheidsverantwoording nader toegelicht voor zover deze de rapportagegrens overschrijden.</text:p>
              </text:list-item>
            </text:list>
          </text:section>
          <text:section text:name="artikel_id1-3-2-2-15" text:style-name="artikel">
            <text:p text:style-name="artikel_kop_titel"><text:span text:style-name="artikel_kop_label">Artikel</text:span> <text:span text:style-name="artikel_kop_nr">11</text:span> Voorwaardencriterium</text:p>
            <text:list text:style-name="id1-3-2-2-15-2">
              <text:list-item text:style-override="id1-3-2-2-15-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5-3">
                <text:number>2.</text:number>
                <text:p text:style-name="al">Het college biedt de raad jaarlijks ter vaststelling een normenkader rechtmatigheid aan. Dit kader bestaat uit alle relevante (interne) wet- en regelgeving waaruit financiële beheershandelingen kunnen voortvloeien.</text:p>
              </text:list-item>
            </text:list>
          </text:section>
          <text:section text:name="artikel_id1-3-2-2-16" text:style-name="artikel">
            <text:p text:style-name="artikel_kop_titel"><text:span text:style-name="artikel_kop_label">Artikel</text:span> <text:span text:style-name="artikel_kop_nr">12</text:span> Begrotingscriterium</text:p>
            <text:list text:style-name="id1-3-2-2-16-2">
              <text:list-item text:style-override="id1-3-2-2-16-2">
                <text:number>1.</text:number>
                <text:p text:style-name="al">1.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6-3">
                <text:number>2.</text:number>
                <text:p text:style-name="al">De begrotingsrechtmatigheid wordt beoordeeld op het niveau waarop de begroting door de raad is geautoriseerd, zoals is opgenomen in artikel 6.</text:p>
              </text:list-item>
              <text:list-item text:style-override="id1-3-2-2-16-4">
                <text:number>3.</text:number>
                <text:p text:style-name="al">In het intern controleprotocol zijn de spelregels opgenomen die van belang zijn bij de beoordeling van de begrotingsrechtmatigheid. De raad stelt het intern controleprotocol vast.</text:p>
              </text:list-item>
            </text:list>
          </text:section>
          <text:section text:name="artikel_id1-3-2-2-17" text:style-name="artikel">
            <text:p text:style-name="artikel_kop_titel"><text:span text:style-name="artikel_kop_label">Artikel</text:span> <text:span text:style-name="artikel_kop_nr">13</text:span> Misbruik en oneigenlijk gebruik</text:p>
            <text:list text:style-name="id1-3-2-2-17-2">
              <text:list-item text:style-override="id1-3-2-2-17-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7-3">
                <text:number>2.</text:number>
                <text:p text:style-name="al">Het college heeft de regels voor het voorkomen van misbruik en oneigenlijk gebruik van gemeentelijke regelingen en eigendommen vastgelegd in een nota.</text:p>
              </text:list-item>
            </text:list>
          </text:section>
          <text:section text:name="paragraaf_id1-3-2-2-18" text:style-name="paragraaf">
            <text:p text:style-name="paragraaf_kop"><text:span text:style-name="label">Paragraaf</text:span> <text:span text:style-name="nr">4.</text:span> Financieel beleid</text:p>
            <text:section text:name="structuurtekst_id1-3-2-2-18-2" text:style-name="structuurtekst">
              <text:p text:style-name="al">Regelgeving die op deze regeling is gebaseerd (gedelegeerde regelgeving): </text:p>
              <text:p text:style-name="al">- nota Investeren en afschrijven; </text:p>
              <text:p text:style-name="al">- nota Reserves en Voorzieningen;</text:p>
              <text:p text:style-name="al">- nota Grondbeleid</text:p>
              <text:p text:style-name="al">- nota Vastgoedbeleid</text:p>
              <text:p text:style-name="al">- Treasurystatuut</text:p>
              <text:p text:style-name="al">- Toetsingskader garantie- en borgstellingen en verstrekken van geldleningen. </text:p>
              <text:p text:style-name="al">- nota Afwijkingenbeleid</text:p>
            </text:section>
          </text:section>
          <text:section text:name="artikel_id1-3-2-2-19" text:style-name="artikel">
            <text:p text:style-name="artikel_kop_titel"><text:span text:style-name="artikel_kop_label">Artikel</text:span> <text:span text:style-name="artikel_kop_nr">14.</text:span> Waardering en afschrijving vaste activa</text:p>
            <text:list text:style-name="id1-3-2-2-19-2">
              <text:list-item text:style-override="id1-3-2-2-19-2">
                <text:number>1.</text:number>
                <text:p text:style-name="al">Het college draagt zorg voor een actuele, door de raad vastgestelde, nota Investeren en afschrijven. </text:p>
              </text:list-item>
              <text:list-item text:style-override="id1-3-2-2-19-3">
                <text:number>2.</text:number>
                <text:p text:style-name="al">Om de vier jaar biedt het college een evaluatie van (de uitvoering van) de nota aan, met daarin een voorstel tot aanpassing of handhaving van de bestaande nota.</text:p>
              </text:list-item>
            </text:list>
          </text:section>
          <text:section text:name="artikel_id1-3-2-2-20" text:style-name="artikel">
            <text:p text:style-name="artikel_kop_titel"><text:span text:style-name="artikel_kop_label">Artikel</text:span> <text:span text:style-name="artikel_kop_nr">15.</text:span> Reserves en voorzieningen </text:p>
            <text:list text:style-name="id1-3-2-2-20-2">
              <text:list-item text:style-override="id1-3-2-2-20-2">
                <text:number>1.</text:number>
                <text:p text:style-name="al">Het college draagt zorg voor een actuele, door de raad vastgestelde nota Reserves en voorzieningen. </text:p>
              </text:list-item>
              <text:list-item text:style-override="id1-3-2-2-20-3">
                <text:number>2.</text:number>
                <text:p text:style-name="al">Om de vier jaar biedt het college een evaluatie van (de uitvoering van) de nota aan, met daarin een voorstel tot aanpassing of handhaving van de bestaande nota. </text:p>
              </text:list-item>
            </text:list>
          </text:section>
          <text:section text:name="artikel_id1-3-2-2-21" text:style-name="artikel">
            <text:p text:style-name="artikel_kop_titel"><text:span text:style-name="artikel_kop_label">Artikel</text:span> <text:span text:style-name="artikel_kop_nr">16.</text:span> Grondbeleid </text:p>
            <text:list text:style-name="id1-3-2-2-21-2">
              <text:list-item text:style-override="id1-3-2-2-21-2">
                <text:number>1.</text:number>
                <text:p text:style-name="al">Het college draagt zorg voor een actuele, door de raad vastgestelde nota Grondbeleid. </text:p>
              </text:list-item>
              <text:list-item text:style-override="id1-3-2-2-21-3">
                <text:number>2.</text:number>
                <text:p text:style-name="al">Om de vier jaar biedt het college een evaluatie van (de uitvoering van) de nota aan, met daarin een voorstel tot aanpassing of handhaving van de bestaande nota. </text:p>
              </text:list-item>
            </text:list>
          </text:section>
          <text:section text:name="artikel_id1-3-2-2-22" text:style-name="artikel">
            <text:p text:style-name="artikel_kop_titel"><text:span text:style-name="artikel_kop_label">Artikel</text:span> <text:span text:style-name="artikel_kop_nr">17.</text:span> Nota’s vastgoedbeleid </text:p>
            <text:list text:style-name="id1-3-2-2-22-2">
              <text:list-item text:style-override="id1-3-2-2-22-2">
                <text:number>1.</text:number>
                <text:p text:style-name="al">Het college draagt zorg voor een actueel, door de raad vastgestelde nota Vastgoedbeleid aan.</text:p>
              </text:list-item>
              <text:list-item text:style-override="id1-3-2-2-22-3">
                <text:number/>
                <text:p text:style-name="al">2 Om de vier jaar biedt het college een evaluatie van (de uitvoering van) de nota aan, met    daarin een voorstel tot aanpassing of handhaving van de bestaande nota.     </text:p>
              </text:list-item>
            </text:list>
          </text:section>
          <text:section text:name="artikel_id1-3-2-2-23" text:style-name="artikel">
            <text:p text:style-name="artikel_kop_titel"><text:span text:style-name="artikel_kop_label"/> <text:span text:style-name="artikel_kop_nr"/>  Artikel 18. Treasurystatuut </text:p>
            <text:list text:style-name="id1-3-2-2-23-2">
              <text:list-item text:style-override="id1-3-2-2-23-2">
                <text:number>1.</text:number>
                <text:p text:style-name="al">Het college draagt zorg voor een actueel, door de raad vastgesteld Treasurystatuut. </text:p>
              </text:list-item>
              <text:list-item text:style-override="id1-3-2-2-23-3">
                <text:number>2.</text:number>
                <text:p text:style-name="al">Om de vier jaar biedt het college een evaluatie van (de uitvoering van) het Treasurystatuut aan, met daarin een voorstel tot aanpassing of handhaving van de bestaande nota.</text:p>
              </text:list-item>
            </text:list>
          </text:section>
          <text:section text:name="artikel_id1-3-2-2-24" text:style-name="artikel">
            <text:p text:style-name="artikel_kop_titel"><text:span text:style-name="artikel_kop_label">Artikel</text:span> <text:span text:style-name="artikel_kop_nr">19.</text:span> Toetsingskader garanties borgstellingen en verstrekkingen van geldleningen </text:p>
            <text:list text:style-name="id1-3-2-2-24-2">
              <text:list-item text:style-override="id1-3-2-2-24-2">
                <text:number>1.</text:number>
                <text:p text:style-name="al">Het college draagt zorg voor een actueel, door de raad vastgesteld Toetsingskader garantie-verstrekkingen, borgstellingen en verstrekking van geldleningen aan. </text:p>
              </text:list-item>
              <text:list-item text:style-override="id1-3-2-2-24-3">
                <text:number>2.</text:number>
                <text:p text:style-name="al">Om de vier jaar biedt het college een evaluatie van (de uitvoering van) het kader aan, met daarin een voorstel tot aanpassing of handhaving van de bestaande nota. </text:p>
              </text:list-item>
            </text:list>
          </text:section>
          <text:section text:name="artikel_id1-3-2-2-25" text:style-name="artikel">
            <text:p text:style-name="artikel_kop_titel"><text:span text:style-name="artikel_kop_label">Artikel</text:span> <text:span text:style-name="artikel_kop_nr">20.</text:span> Afwijkingenbeleid </text:p>
            <text:list text:style-name="id1-3-2-2-25-2">
              <text:list-item text:style-override="id1-3-2-2-25-2">
                <text:number>1.</text:number>
                <text:p text:style-name="al">Het college draagt zorg voor een actueel, door de raad vastgestelde nota Afwijkingenbeleid. Om de vier jaar biedt het college een evaluatie van (de uitvoering van) het Afwijkingenbeleid aan, met daarin een voorstel tot aanpassing of handhaving van de bestaande nota. </text:p>
              </text:list-item>
              <text:list-item text:style-override="id1-3-2-2-25-3">
                <text:number>2.</text:number>
                <text:p text:style-name="al">De nota geeft bepalingen om te voorkomen dat in strijd wordt gehandeld met het budgetrecht van de raad en daarmee begrotingsonrechtmatigheid te voorkomen. </text:p>
              </text:list-item>
            </text:list>
          </text:section>
          <text:section text:name="artikel_id1-3-2-2-26" text:style-name="artikel">
            <text:p text:style-name="artikel_kop_titel"><text:span text:style-name="artikel_kop_label">Artikel</text:span> <text:span text:style-name="artikel_kop_nr">21.</text:span> Kostprijsberekening </text:p>
            <text:list text:style-name="id1-3-2-2-26-2">
              <text:list-item text:style-override="id1-3-2-2-26-2">
                <text:number>1.</text:number>
                <text:p text:style-name="al">1.Voor het bepalen van de geraamde kostprijs van rechten en heffingen waarmee kosten in rekening orden gebracht, en van goederen, werken en diensten die worden geleverd aan overheidsbedrijven en derden, wordt een extracomptabel stelsel van kostentoerekening gehanteerd. Bij deze kostentoerekening worden naast de directe kosten, de overheadkosten en de rente van de inzet van vermogen, reserves en voorzieningen voor de financiering van de in gebruik zijnde activa betrokken. </text:p>
              </text:list-item>
              <text:list-item text:style-override="id1-3-2-2-26-3">
                <text:number/>
                <text:p text:style-name="al"/>
              </text:list-item>
              <text:list-item text:style-override="id1-3-2-2-26-4">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 </text:p>
              </text:list-item>
              <text:list-item text:style-override="id1-3-2-2-26-5">
                <text:number/>
                <text:p text:style-name="al"/>
              </text:list-item>
              <text:list-item text:style-override="id1-3-2-2-26-6">
                <text:number>3.</text:number>
                <text:p text:style-name="al">Voor de toerekening van de overheadkosten worden de overheadkosten die kunnen worden betrokken in de aangifte vennootschapsbelasting, apart berekend en voor de belastingaangifte aan de kostprijs van de vennootschapsbelastingplichtige activiteiten toegerekend. </text:p>
              </text:list-item>
              <text:list-item text:style-override="id1-3-2-2-26-7">
                <text:number/>
                <text:p text:style-name="al"/>
              </text:list-item>
              <text:list-item text:style-override="id1-3-2-2-26-8">
                <text:number>4.</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lid betreffen, wordt uitgegaan van een aandeel, in de totale overheadkosten gebaseerd op de inzet van personele capaciteit en middelen. </text:p>
              </text:list-item>
              <text:list-item text:style-override="id1-3-2-2-26-9">
                <text:number>5.</text:number>
                <text:p text:style-name="al">Het percentage van de omslagrente voor de toerekening van rente voor de financiering van de in gebruik zijn de activa en de rentevergoeding over de reserves,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De uitkomst van dit percentage van de omslagrente wordt op een kwart procent afgerond. </text:p>
              </text:list-item>
              <text:list-item text:style-override="id1-3-2-2-26-10">
                <text:number>6.</text:number>
                <text:p text:style-name="al">In afwijking van het eerste lid worden bij vennootschapsbelastingplichtige activiteiten en grondexploitaties alleen de rentekosten voor de inzet van vreemd vermogen aan de kostprijs toegerekend. Bij projectfinanciering worden de werkelijke rentekosten toegerekend. In andere gevallen wordt uitgegaan van de omslagrente. </text:p>
              </text:list-item>
            </text:list>
          </text:section>
          <text:section text:name="artikel_id1-3-2-2-27" text:style-name="artikel">
            <text:p text:style-name="artikel_kop_titel"><text:span text:style-name="artikel_kop_label">Artikel</text:span> <text:span text:style-name="artikel_kop_nr">22</text:span> Prijzen economische activiteiten </text:p>
            <text:list text:style-name="id1-3-2-2-27-2">
              <text:list-item text:style-override="id1-3-2-2-27-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27-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27-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 </text:p>
              </text:list-item>
              <text:list-item text:style-override="id1-3-2-2-27-5">
                <text:number>4.</text:number>
                <text:p text:style-name="al">Raadsbesluiten met de motivering van het publiek belang als bedoeld in de vorige leden zijn niet nodig als minder dan de integrale kostprijs in rekening wordt gebracht en sprake is van: </text:p>
                <text:list text:style-name="id1-3-2-2-27-5-3">
                  <text:list-item text:style-override="id1-3-2-2-27-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 </text:p>
                  </text:list-item>
                  <text:list-item text:style-override="id1-3-2-2-27-5-3-2">
                    <text:number>b.</text:number>
                    <text:p text:style-name="al">een bevoordeling van activiteiten in het kader van een bij wet opgedragen publiekrechtelijke taak; </text:p>
                  </text:list-item>
                  <text:list-item text:style-override="id1-3-2-2-27-5-3-3">
                    <text:number>c.</text:number>
                    <text:p text:style-name="al">een bevoordeling van activiteiten in het kader van een toegekend bijzonder of uitsluitend recht waarvoor prijsvoorschriften gelden; </text:p>
                  </text:list-item>
                  <text:list-item text:style-override="id1-3-2-2-27-5-3-4">
                    <text:number>d.</text:number>
                    <text:p text:style-name="al">een bevoordeling van sociale werkplaatsen; </text:p>
                  </text:list-item>
                  <text:list-item text:style-override="id1-3-2-2-27-5-3-5">
                    <text:number>e.</text:number>
                    <text:p text:style-name="al">een bevoordeling van onderwijsinstellingen; </text:p>
                  </text:list-item>
                  <text:list-item text:style-override="id1-3-2-2-27-5-3-6">
                    <text:number>f.</text:number>
                    <text:p text:style-name="al">een bevoordeling van publieke media-instellingen; en </text:p>
                  </text:list-item>
                  <text:list-item text:style-override="id1-3-2-2-27-5-3-7">
                    <text:number>g.</text:number>
                    <text:p text:style-name="al">een bevoordeling die valt onder de reikwijdte van de staatssteunregels van het Werkingsverdrag van de Europese Unie en daarmee verenigbaar is </text:p>
                  </text:list-item>
                </text:list>
              </text:list-item>
            </text:list>
          </text:section>
          <text:section text:name="artikel_id1-3-2-2-28" text:style-name="artikel">
            <text:p text:style-name="artikel_kop_titel"><text:span text:style-name="artikel_kop_label">Artikel</text:span> <text:span text:style-name="artikel_kop_nr">23.</text:span> Vaststelling hoogte belastingen, rechten, heffingen en prijzen </text:p>
            <text:list text:style-name="id1-3-2-2-28-2">
              <text:list-item text:style-override="id1-3-2-2-28-2">
                <text:number>1.</text:number>
                <text:p text:style-name="al">Het college doet de raad jaarlijks een voorstel voor de hoogte van de gemeentelijke tarieven voor belastingen en heffingen. </text:p>
              </text:list-item>
              <text:list-item text:style-override="id1-3-2-2-28-3">
                <text:number>2.</text:number>
                <text:p text:style-name="al">Het college biedt eens in de vier jaar de raad een nota aan met de kaders voor de prijzen voor de levering van gemeentelijke goederen, werken en diensten. De raad stelt de nota vast. </text:p>
              </text:list-item>
              <text:list-item text:style-override="id1-3-2-2-28-4">
                <text:number>3.</text:number>
                <text:p text:style-name="al">De besluiten voor het vaststellen van nieuwe prijzen en het wijzigen van prijzen worden ter kennisneming aan de raad aangeboden.</text:p>
              </text:list-item>
            </text:list>
          </text:section>
          <text:section text:name="paragraaf_id1-3-2-2-29" text:style-name="paragraaf">
            <text:p text:style-name="paragraaf_kop"><text:span text:style-name="label">Paragraaf</text:span> <text:span text:style-name="nr">5.</text:span> Paragrafen bij de begroting en jaarstukken </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4</text:span> Lokale heffingen </text:p>
            <text:p text:style-name="al">Bij de begroting neemt het college in de paragraaf Lokale heffingen, naast de verplichte onderdelen op grond van het Besluit Begroting en Verantwoording provincies en gemeenten, eveneens een overzicht redelijk peil belastingdruk (onbenutte belastingcapaciteit) op en in de begroting en in het jaarverslag een overzicht kostendekkendheid van het rioolrecht, afvalstoffenheffing, hondenbelasting en bouwleges. </text:p>
          </text:section>
          <text:section text:name="artikel_id1-3-2-2-31" text:style-name="artikel">
            <text:p text:style-name="artikel_kop_titel"><text:span text:style-name="artikel_kop_label">Artikel</text:span> <text:span text:style-name="artikel_kop_nr">25.</text:span> Weerstandsvermogen en risicobeheersing </text:p>
            <text:p text:style-name="al">Bij de begroting en de jaarstukken neemt het college in de paragraaf Weerstandsvermogen en risicobeheersing naast de verplichte onderdelen op grond van het Besluit Begroting en Verantwoording provincies en gemeenten in ieder geval op: </text:p>
            <text:list text:style-name="id1-3-2-2-31-3">
              <text:list-item text:style-override="id1-3-2-2-31-3-1">
                <text:number>a.</text:number>
                <text:p text:style-name="al">Het weerstandsvermogen zijnde de relatie tussen de te kwantificeren risico’s en de weerstandscapaciteit; </text:p>
              </text:list-item>
              <text:list-item text:style-override="id1-3-2-2-31-3-2">
                <text:number>b.</text:number>
                <text:p text:style-name="al">een berekening van het weerstandsvermogen in een ratio; </text:p>
              </text:list-item>
            </text:list>
          </text:section>
          <text:section text:name="artikel_id1-3-2-2-32" text:style-name="artikel">
            <text:p text:style-name="artikel_kop_titel"><text:span text:style-name="artikel_kop_label">Artikel</text:span> <text:span text:style-name="artikel_kop_nr">26.</text:span> Onderhoud kapitaalgoederen </text:p>
            <text:list text:style-name="id1-3-2-2-32-2">
              <text:list-item text:style-override="id1-3-2-2-32-2">
                <text:number>1.</text:number>
                <text:p text:style-name="al">Bij de begroting en de jaarstukken neemt het college in de paragraaf Onderhoud kapitaalgoederen, naast de verplichte onderdelen op grond van het Besluit Begroting en Verantwoording provincies en gemeenten, in ieder geval op: </text:p>
                <text:list text:style-name="id1-3-2-2-32-2-3">
                  <text:list-item text:style-override="id1-3-2-2-32-2-3-1">
                    <text:number>a.</text:number>
                    <text:p text:style-name="al">de voortgang van het geplande onderhoud van de kapitaalgoederen; </text:p>
                  </text:list-item>
                  <text:list-item text:style-override="id1-3-2-2-32-2-3-2">
                    <text:number>b.</text:number>
                    <text:p text:style-name="al">de omvang van het (eventuele) achterstallig onderhoud. </text:p>
                  </text:list-item>
                </text:list>
              </text:list-item>
              <text:list-item text:style-override="id1-3-2-2-32-3">
                <text:number>2.</text:number>
                <text:p text:style-name="al">Het college draagt zorg voor een, door de raad vastgesteld, actueel onderhoudsbeleidsplan openbare ruimte. Het plan geeft (in deelplannen) het kader weer voor het beoogde onderhoudsniveau, de planning van het onderhoud en de kosten van het onderhoud voor het openbaar groen, water, wegen, kunstwerken en straatmeubilair. Om de vier jaar biedt het college een evaluatie van (de uitvoering van) het onderhoudsbeleidsplan aan, met daarin een voorstel tot aanpassing of handhaving van het bestaande plan. </text:p>
              </text:list-item>
              <text:list-item text:style-override="id1-3-2-2-32-4">
                <text:number>3.</text:number>
                <text:p text:style-name="al">Het college biedt de raad tenminste eens in de acht jaar een rioleringsplan aan. Het plan geeft het kader weer voor het beoogde onderhoudsniveau, de planning van het onderhoud, de uitbreiding van de riolering en de kosten van het onderhoud en de eventuele uitbreidingen. De raad stelt het plan vast. Om de vier jaar biedt het college een evaluatie van (de uitvoering van) het rioleringsplan aan, met daarin een voorstel tot aanpassing of handhaving van het bestaande plan.</text:p>
              </text:list-item>
              <text:list-item text:style-override="id1-3-2-2-32-5">
                <text:number/>
                <text:p text:style-name="al"/>
              </text:list-item>
              <text:list-item text:style-override="id1-3-2-2-32-6">
                <text:number>4.</text:number>
                <text:p text:style-name="al">Het college draagt zorg voor een, door de raad vastgesteld, actueel onderhoudsbeleidsplan gebouwen. Het plan bevat voorstellen voor het te plegen onderhoud en de bijbehorende kosten aan de gemeentelijke gebouwen. Om de vier jaar biedt het college een evaluatie van (de uitvoering van) het onderhoudsbeleidsplan aan, met daarin een voorstel tot aanpassing of handhaving van het bestaande plan. </text:p>
              </text:list-item>
              <text:list-item text:style-override="id1-3-2-2-32-7">
                <text:number>5.</text:number>
                <text:p text:style-name="al">Het college draagt zorg voor een, door de raad vastgesteld, actueel onderhoudsbeleidsplan sportaccommodaties. Het plan bevat voorstellen voor het te plegen onderhoud en de bijbehorende kosten aan de sportaccommodaties. Om de vier jaar biedt het college een evaluatie van (de uitvoering van) het onderhoudsbeleidsplan aan, met daarin een voorstel tot aanpassing of handhaving van het bestaande plan. </text:p>
              </text:list-item>
            </text:list>
          </text:section>
          <text:section text:name="artikel_id1-3-2-2-33" text:style-name="artikel">
            <text:p text:style-name="artikel_kop_titel"><text:span text:style-name="artikel_kop_label">Artikel</text:span> <text:span text:style-name="artikel_kop_nr">27.</text:span> Financiering </text:p>
            <text:p text:style-name="al">In de paragraaf Financiering bij de begroting en de jaarstukken neemt het college, naast de verplichte onderdelen op grond van het Besluit Begroting en Verantwoording provincies en gemeenten, in ieder geval op: </text:p>
            <text:list text:style-name="id1-3-2-2-33-3">
              <text:list-item text:style-override="id1-3-2-2-33-3-1">
                <text:number>a.</text:number>
                <text:p text:style-name="al">de schulden met een looptijd korter dan een jaar en het verschuldigde rentepercentage; </text:p>
              </text:list-item>
              <text:list-item text:style-override="id1-3-2-2-33-3-2">
                <text:number>b.</text:number>
                <text:p text:style-name="al">de schulden met een looptijd langer dan een jaar en het verschuldigde rentepercentage. </text:p>
              </text:list-item>
            </text:list>
          </text:section>
          <text:section text:name="artikel_id1-3-2-2-34" text:style-name="artikel">
            <text:p text:style-name="artikel_kop_titel"><text:span text:style-name="artikel_kop_label">Artikel</text:span> <text:span text:style-name="artikel_kop_nr">28.</text:span> Bedrijfsvoering </text:p>
            <text:p text:style-name="al">In de paragraaf Bedrijfsvoering bij de begroting en de jaarstukken neemt het college, naast de verplichte onderdelen op grond van het Besluit Begroting en Verantwoording provincies en gemeenten, in ieder geval op: </text:p>
            <text:list text:style-name="id1-3-2-2-34-3">
              <text:list-item text:style-override="id1-3-2-2-34-3-1">
                <text:number>a.</text:number>
                <text:p text:style-name="al">de omvang van het personeelsbestand en de loonkosten; </text:p>
              </text:list-item>
              <text:list-item text:style-override="id1-3-2-2-34-3-2">
                <text:number>b.</text:number>
                <text:p text:style-name="al">de kosten van inhuur derden; </text:p>
              </text:list-item>
            </text:list>
          </text:section>
          <text:section text:name="artikel_id1-3-2-2-35" text:style-name="artikel">
            <text:p text:style-name="artikel_kop_titel"><text:span text:style-name="artikel_kop_label">Artikel</text:span> <text:span text:style-name="artikel_kop_nr">29.</text:span> Verbonden partijen </text:p>
            <text:p text:style-name="al">In de paragraaf Verbonden partijen bij de begroting en de jaarstukken neemt het college, naast de verplichte onderdelen op grond van het Besluit Begroting en Verantwoording provincies en gemeenten, in ieder geval van elke verbonden partij op: </text:p>
            <text:list text:style-name="id1-3-2-2-35-3">
              <text:list-item text:style-override="id1-3-2-2-35-3-1">
                <text:number>a.</text:number>
                <text:p text:style-name="al">de naam, vestigingsplaats en rechtsvorm; </text:p>
              </text:list-item>
              <text:list-item text:style-override="id1-3-2-2-35-3-2">
                <text:number>b.</text:number>
                <text:p text:style-name="al">doelstelling van de verbonden partij; </text:p>
              </text:list-item>
              <text:list-item text:style-override="id1-3-2-2-35-3-3">
                <text:number>c.</text:number>
                <text:p text:style-name="al">het doel van de verbonden partij, de visie op en het financieel belang van de gemeente; </text:p>
              </text:list-item>
              <text:list-item text:style-override="id1-3-2-2-35-3-4">
                <text:number>d.</text:number>
                <text:p text:style-name="al">de overige deelnemende partijen; </text:p>
              </text:list-item>
              <text:list-item text:style-override="id1-3-2-2-35-3-5">
                <text:number>e.</text:number>
                <text:p text:style-name="al">financiële gegevens en risico’s die de gemeente zou kunnen lopen; </text:p>
              </text:list-item>
              <text:list-item text:style-override="id1-3-2-2-35-3-6">
                <text:number>f.</text:number>
                <text:p text:style-name="al">de bestuurlijke vertegenwoordiging; </text:p>
              </text:list-item>
              <text:list-item text:style-override="id1-3-2-2-35-3-7">
                <text:number>g.</text:number>
                <text:p text:style-name="al">informatie over stuur- en beïnvloedingsmogelijkheden van de raad. </text:p>
              </text:list-item>
            </text:list>
          </text:section>
          <text:section text:name="artikel_id1-3-2-2-36" text:style-name="artikel">
            <text:p text:style-name="artikel_kop_titel"><text:span text:style-name="artikel_kop_label">Artikel</text:span> <text:span text:style-name="artikel_kop_nr">30.</text:span> Grondbeleid </text:p>
            <text:p text:style-name="al">In de paragraaf Grondbeleid bij de begroting en de jaarstukken neemt het college, naast de verplichte onderdelen op grond van het Besluit Begroting en Verantwoording provincies en gemeenten, in ieder geval op: </text:p>
            <text:list text:style-name="id1-3-2-2-36-3">
              <text:list-item text:style-override="id1-3-2-2-36-3-1">
                <text:number>a.</text:number>
                <text:p text:style-name="al">de verwerving van gronden; </text:p>
              </text:list-item>
              <text:list-item text:style-override="id1-3-2-2-36-3-2">
                <text:number>b.</text:number>
                <text:p text:style-name="al">de te ontwikkelen en in ontwikkeling genomen projecten; </text:p>
              </text:list-item>
              <text:list-item text:style-override="id1-3-2-2-36-3-3">
                <text:number>c.</text:number>
                <text:p text:style-name="al">het saldo van de boekwaarde van strategische verwervingen in het kader van actief grondbeleid. </text:p>
              </text:list-item>
            </text:list>
          </text:section>
          <text:section text:name="artikel_id1-3-2-2-37" text:style-name="artikel">
            <text:p text:style-name="artikel_kop_titel"><text:span text:style-name="artikel_kop_label">Artikel</text:span> <text:span text:style-name="artikel_kop_nr">31.</text:span> Subsidies </text:p>
            <text:p text:style-name="al">In de paragraaf Subsidies van de begroting wordt een totaal overzicht opgenomen van de subsidies In het jaarverslag wordt, gegroepeerd per autorisatieniveau, indien het een bedrag boven de  € 50.000 betreft, per subsidieontvanger het bedrag aan subsidies vermeld, in het andere geval wordt per hoofddoelstelling een bedrag vermeld. In de begroting wordt het bedrag per hoofddoelstelling in een totaal bedrag opgenomen.</text:p>
            <text:p text:style-name="al"/>
          </text:section>
          <text:section text:name="artikel_id1-3-2-2-38" text:style-name="artikel">
            <text:p text:style-name="artikel_kop_titel"><text:span text:style-name="artikel_kop_label">Artikel</text:span> <text:span text:style-name="artikel_kop_nr">32.</text:span> Investeringen </text:p>
            <text:p text:style-name="al">In de paragraaf Investeringen wordt in de begroting een meerjarig overzicht van de investeringen opgenomen; in het jaarverslag wordt in een overzicht de uitputting van de nog lopende kredieten weergegeven. </text:p>
          </text:section>
          <text:section text:name="artikel_id1-3-2-2-39" text:style-name="artikel">
            <text:p text:style-name="artikel_kop_titel"><text:span text:style-name="artikel_kop_label">Artikel</text:span> <text:span text:style-name="artikel_kop_nr">33</text:span> Wet open overheid (WOO)</text:p>
            <text:p text:style-name="al">In deze paragraaf wordt de stand van zaken bijgehouden ten aanzien van het realiseren van actieve openbaarmaking en de kwaliteit van Informatiebeheer.</text:p>
          </text:section>
          <text:section text:name="artikel_id1-3-2-2-40" text:style-name="artikel">
            <text:p text:style-name="artikel_kop_titel"><text:span text:style-name="artikel_kop_label">Artikel</text:span> <text:span text:style-name="artikel_kop_nr">34</text:span> Visie op Velsen</text:p>
            <text:p text:style-name="al">In deze paragraaf wordt de stand van zaken bijgehouden ten aanzien van de realisatie van de Visie op Velsen 2050 Duurzaam Verbonden. </text:p>
          </text:section>
          <text:section text:name="paragraaf_id1-3-2-2-41" text:style-name="paragraaf">
            <text:p text:style-name="paragraaf_kop"><text:span text:style-name="label">Paragraaf</text:span> <text:span text:style-name="nr">6.</text:span> Financiële organisatie en financieel beheer</text:p>
            <text:section text:name="structuurtekst_id1-3-2-2-41-2" text:style-name="structuurtekst">
              <text:p text:style-name="al"/>
            </text:section>
          </text:section>
          <text:section text:name="artikel_id1-3-2-2-42" text:style-name="artikel">
            <text:p text:style-name="artikel_kop_titel"><text:span text:style-name="artikel_kop_label">Artikel</text:span> <text:span text:style-name="artikel_kop_nr">35.</text:span> Administratie</text:p>
            <text:p text:style-name="al">De administratie is zodanig van opzet en werking, dat zij in ieder geval dienstbaar is voor:</text:p>
            <text:list text:style-name="id1-3-2-2-42-3">
              <text:list-item text:style-override="id1-3-2-2-42-3-1">
                <text:number>a.</text:number>
                <text:p text:style-name="al">a. het sturen en het beheersen van activiteiten en processen in de gemeente als geheel en in  de afdelingen;</text:p>
              </text:list-item>
              <text:list-item text:style-override="id1-3-2-2-42-3-2">
                <text:number>b.</text:number>
                <text:p text:style-name="al">het verstrekken van informatie over ontwikkelingen in de omvang van de vaste activa,  voorraden, vorderingen, schulden, contracten;</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d. het verschaffen van informatie over indicatoren met betrekking tot de gemeentelijke  productie van goederen en diensten en de maatschappelijke effecten van het gemeentelijke  beleid; </text:p>
              </text:list-item>
              <text:list-item text:style-override="id1-3-2-2-42-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42-3-6">
                <text:number>f.</text:number>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36.</text:span> Financiële organisatie</text:p>
            <text:p text:style-name="al">Burgemeester en wethouders dragen in ieder geval zorg voor:</text:p>
            <text:list text:style-name="id1-3-2-2-43-3">
              <text:list-item text:style-override="id1-3-2-2-43-3-1">
                <text:number>a.</text:number>
                <text:p text:style-name="al">a. een eenduidige indeling van de gemeentelijke organisatie en een eenduidig toewijzing van  de gemeentelijke taken aan de domeinen</text:p>
              </text:list-item>
              <text:list-item text:style-override="id1-3-2-2-43-3-2">
                <text:number>b.</text:number>
                <text:p text:style-name="al">een adequate scheiding van taken, functies, bevoegdheden en verantwoordelijkheden; </text:p>
              </text:list-item>
              <text:list-item text:style-override="id1-3-2-2-43-3-3">
                <text:number>c.</text:number>
                <text:p text:style-name="al">c. de verlening van mandaten en volmachten voor het aangaan van verplichtingen ten laste  van de toegekende budgetten en investeringskredieten; </text:p>
              </text:list-item>
              <text:list-item text:style-override="id1-3-2-2-43-3-4">
                <text:number>d.</text:number>
                <text:p text:style-name="al">de interne regels voor taken en bevoegdheden, de verantwoordingsrelaties en de  bijbehorende informatievoorziening van de financieringsfunctie; </text:p>
              </text:list-item>
              <text:list-item text:style-override="id1-3-2-2-4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43-3-6">
                <text:number>f.</text:number>
                <text:p text:style-name="al">f. het beleid en de interne regels voor de inkoop en de aanbesteding van goederen, werken  en diensten; </text:p>
              </text:list-item>
              <text:list-item text:style-override="id1-3-2-2-43-3-7">
                <text:number>g.</text:number>
                <text:p text:style-name="al">het beleid en de interne regels voor de steunverlening en de toekenning van subsidies aan  ondernemingen en instellingen, en</text:p>
              </text:list-item>
              <text:list-item text:style-override="id1-3-2-2-43-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43-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44" text:style-name="artikel">
            <text:p text:style-name="artikel_kop_titel"><text:span text:style-name="artikel_kop_label">Artikel</text:span> <text:span text:style-name="artikel_kop_nr">37</text:span> Interne controle </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 </text:p>
          </text:section>
          <text:section text:name="paragraaf_id1-3-2-2-45" text:style-name="paragraaf">
            <text:p text:style-name="paragraaf_kop"><text:span text:style-name="label">Paragraaf</text:span> <text:span text:style-name="nr">7.</text:span> Slotbepalingen</text:p>
            <text:section text:name="structuurtekst_id1-3-2-2-45-2" text:style-name="structuurtekst">
              <text:p text:style-name="al"/>
            </text:section>
          </text:section>
          <text:section text:name="artikel_id1-3-2-2-46" text:style-name="artikel">
            <text:p text:style-name="artikel_kop_titel"><text:span text:style-name="artikel_kop_label">Artikel</text:span> <text:span text:style-name="artikel_kop_nr">38.</text:span> Intrekking oude regeling </text:p>
            <text:p text:style-name="al">De financiële verordening Gemeente Velsen 2017 wordt ingetrokken</text:p>
          </text:section>
          <text:section text:name="artikel_id1-3-2-2-47" text:style-name="artikel">
            <text:p text:style-name="artikel_kop_titel"><text:span text:style-name="artikel_kop_label">Artikel</text:span> <text:span text:style-name="artikel_kop_nr">39.</text:span> Inwerkingtreding en citeertitel</text:p>
            <text:list text:style-name="id1-3-2-2-47-2">
              <text:list-item text:style-override="id1-3-2-2-47-2">
                <text:number>1.</text:number>
                <text:p text:style-name="al">Deze verordening treedt in werking met terugwerkende kracht op 1 januari 2023</text:p>
              </text:list-item>
              <text:list-item text:style-override="id1-3-2-2-47-3">
                <text:number>2.</text:number>
                <text:p text:style-name="al">Deze verordening wordt aangehaald als: Verordening financieel beleid, beheer en organisatie Gemeente Velsen 2023</text:p>
              </text:list-item>
            </text:list>
            <text:p text:style-name="al"/>
          </text:section>
        </text:section>
        <text:section text:name="regeling-sluiting_id1-3-2-3" text:style-name="regeling-sluiting">
          <text:section text:name="ondertekening_id1-3-2-3-1">
            <text:p><text:span text:style-name="functie">Aldus vastgesteld in de vergadering van de raad van 30 november 2023</text:span></text:p>
            <text:p><text:span text:style-name="functie"/></text:p>
            <text:p><text:span text:style-name="functie">De voorzitter, </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863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3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3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22580</meta:user-defined>
    <meta:user-defined meta:name="DCTERMS.alternative">Verordening financieel beleid, beheer en organisatie Gemeente Velsen 2023</meta:user-defined>
    <dc:language>nl</dc:language>
    <meta:user-defined meta:name="OVERHEIDop.locatietype/OVERHEIDop.gebiedsmarkering">Gemeente</meta:user-defined>
    <meta:user-defined meta:name="DC.title">Verordening financieel beleid, beheer en organisatie (artikel 212 Gemeentewet) gemeente Velsen 2023</meta:user-defined>
    <meta:user-defined meta:name="DCTERMS.W3CDTF/DCTERMS.available">2023-12-22</meta:user-defined>
    <meta:user-defined meta:name="DCTERMS.W3CDTF/OVERHEIDop.jaargang">2023</meta:user-defined>
    <meta:user-defined meta:name="OVERHEIDop.publicationIssue">538634</meta:user-defined>
    <meta:user-defined meta:name="OVERHEIDop.betreftRegeling">CVDR707260_1</meta:user-defined>
    <meta:user-defined meta:name="xs:date/OVERHEIDop.startdatum">2023-12-22</meta:user-defined>
    <meta:user-defined meta:name="OVERHEIDop.GmbID/DC.identifier">gmb-2023-538634</meta:user-defined>
    <meta:user-defined meta:name="OVERHEIDop.versieInformatie"/>
  </office:meta>
</office:document-meta>
</file>