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drijvenstraat ong. (ZSG00-F-2682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23 een aanvraag met zaaknummer <text:span text:style-name="nadrukvet">Z2023-00001561</text:span> hebben ontvangen voor het bouwen van een bedrijfsloods op de locatie <text:span text:style-name="nadrukvet">Bedrijvenstraat ong. (ZSG00-F-2682)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863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3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1</meta:user-defined>
    <meta:user-defined meta:name="DCTERMS.abstract">Ingekomen aanvraag - Bedrijvenstraat ong. (ZSG00-F-2682) in Zaamslag</meta:user-defined>
    <dc:language>nl</dc:language>
    <meta:user-defined meta:name="OVERHEIDop.locatietype/OVERHEIDop.gebiedsmarkering">Punt</meta:user-defined>
    <meta:user-defined meta:name="DC.title">Ingekomen aanvraag - Bedrijvenstraat ong. (ZSG00-F-2682) in Zaamsla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633</meta:user-defined>
    <meta:user-defined meta:name="OVERHEIDop.GmbID/DC.identifier">gmb-2023-538633</meta:user-defined>
    <meta:user-defined meta:name="OVERHEIDop.versieInformatie"/>
  </office:meta>
</office:document-meta>
</file>