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en bestaande woningen Amstelveen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3-088204</text:span>
          </text:p>
            <text:p text:style-name="al">Burgemeester en wethouders van de gemeente Amstelveen;</text:p>
            <text:p text:style-name="al">gelet op titel 4.2 van de Algemene wet en artikel 3 van de Algemene Subsidieverordening Amstelveen 2023, gezien het besluit van de gemeenteraad van Amstelveen om middelen ter beschikking te stellen voor de subsidieregeling </text:p>
            <text:p text:style-name="al">“verduurzamen bestaande woningen Amstelveen”;</text:p>
            <text:p text:style-name="al">besluiten vast te stellen de:</text:p>
            <text:p text:style-name="al">
            <text:span text:style-name="nadrukvet">Subsidieregeling</text:span>
            <text:span text:style-name="nadrukvet"> verduurzamen bestaande woningen Amstelveen 202</text:span>
            <text:span text:style-name="nadrukvet">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anvullend advies: voor de nadere omschrijving van het begrip ‘aanvullend advies’ verwijzen wij u naar de nota van toelichting</text:p>
                </text:list-item>
                <text:list-item text:style-override="id1-3-2-2-1-2-3-2">
                  <text:number>•</text:number>
                  <text:p text:style-name="al">aardgasvrij: een gebouw waar de aardgasaansluiting op het door de netbeheerder beheerde aardgasnet verwijderd is; </text:p>
                </text:list-item>
                <text:list-item text:style-override="id1-3-2-2-1-2-3-3">
                  <text:number>•</text:number>
                  <text:p text:style-name="al">aardgasvrij datum: de beoogde datum waarop vastgoed binnen een gebied aardgasvrij zal zijn. </text:p>
                </text:list-item>
                <text:list-item text:style-override="id1-3-2-2-1-2-3-4">
                  <text:number>•</text:number>
                  <text:p text:style-name="al">afsluiting: het door de netbeheerder (laten) verwijderen van de aardgasaansluiting waardoor een verblijfsobject of gebouw geen gebruik meer kan maken van aardgas;</text:p>
                </text:list-item>
                <text:list-item text:style-override="id1-3-2-2-1-2-3-5">
                  <text:number>•</text:number>
                  <text:p text:style-name="al">ASV 2023: de vingerende Algemene Subsidieverordening Amstelveen 2023;</text:p>
                </text:list-item>
                <text:list-item text:style-override="id1-3-2-2-1-2-3-6">
                  <text:number>•</text:number>
                  <text:p text:style-name="al">balansventilatie: ventilatiesysteem met mechanische toevoer en mechanische afvoer van lucht met warmteterugwinning en sturing (CO2- en/of vochtsturing). Deze bestaan in centraal opgestelde varianten en decentrale systemen;</text:p>
                </text:list-item>
                <text:list-item text:style-override="id1-3-2-2-1-2-3-7">
                  <text:number>•</text:number>
                  <text:p text:style-name="al">bestaand: een gebouw dat niet als nieuwbouw wordt aangemerkt;</text:p>
                </text:list-item>
                <text:list-item text:style-override="id1-3-2-2-1-2-3-8">
                  <text:number>•</text:number>
                  <text:p text:style-name="al">college: het college van burgemeester en wethouders van de gemeente Amstelveen;</text:p>
                </text:list-item>
                <text:list-item text:style-override="id1-3-2-2-1-2-3-9">
                  <text:number>•</text:number>
                  <text:p text:style-name="al">complex: meerdere verblijfsobjecten binnen hetzelfde gebouw;</text:p>
                </text:list-item>
                <text:list-item text:style-override="id1-3-2-2-1-2-3-10">
                  <text:number>•</text:number>
                  <text:p text:style-name="al">collectieve aardgasaansluiting: de door de netbeheerder beheerde aansluiting op het aardgasnet die de collectieve installatie van aardgas voorziet; </text:p>
                </text:list-item>
                <text:list-item text:style-override="id1-3-2-2-1-2-3-11">
                  <text:number>•</text:number>
                  <text:p text:style-name="al">collectieve installatie: een installatie die meerdere verblijfsobjecten binnen één complex of meerdere aan elkaar verbonden complexen voorziet van ruimteverwarming of warm tapwater;</text:p>
                </text:list-item>
                <text:list-item text:style-override="id1-3-2-2-1-2-3-12">
                  <text:number>•</text:number>
                  <text:p text:style-name="al">fysieke gebouwgebonden voorziening: voorziening die op of aan een gebouw of op de bijbehorende gronden worden getroffen;</text:p>
                </text:list-item>
                <text:list-item text:style-override="id1-3-2-2-1-2-3-13">
                  <text:number>•</text:number>
                  <text:p text:style-name="al">gebied: een door denkbeeldige lijnen begrensd deel van het grondgebied van de gemeente Amstelveen; </text:p>
                </text:list-item>
                <text:list-item text:style-override="id1-3-2-2-1-2-3-14">
                  <text:number>•</text:number>
                  <text:p text:style-name="al">goedkeuringsverplichting: de huurrechtelijke verplichtingen van de huurder op grond van artikel 7:220, derde lid, BW;</text:p>
                </text:list-item>
                <text:list-item text:style-override="id1-3-2-2-1-2-3-15">
                  <text:number>•</text:number>
                  <text:p text:style-name="al">individuele installatie: een installatie die een enkel verblijfsobject binnen één complex en/of meerdere aan elkaar verbonden complexen voorziet van ruimteverwarming of warm tapwater;</text:p>
                </text:list-item>
                <text:list-item text:style-override="id1-3-2-2-1-2-3-16">
                  <text:number>•</text:number>
                  <text:p text:style-name="al">kookvoorziening: een toestel waarop een pan geplaatst kan worden om via verwarming van de pan de inhoud van de pan op te warmen, te koken of te bakken zoals een kookplaat, comfort of fornuis;</text:p>
                </text:list-item>
                <text:list-item text:style-override="id1-3-2-2-1-2-3-17">
                  <text:number>•</text:number>
                  <text:p text:style-name="al">maatwerkadvies: voor de nadere omschrijving van het begrip ‘maatwerkadvies’ verwijzen wij u naar de nota van toelichting </text:p>
                </text:list-item>
                <text:list-item text:style-override="id1-3-2-2-1-2-3-18">
                  <text:number>•</text:number>
                  <text:p text:style-name="al">netbeheerder: een vennootschap die op grond van artikel 2 van de Gaswet door de Minister is aangewezen is om een wettelijke taak omtrent de gasdistributie uit te voeren;</text:p>
                </text:list-item>
                <text:list-item text:style-override="id1-3-2-2-1-2-3-19">
                  <text:number>•</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20">
                  <text:number>•</text:number>
                  <text:p text:style-name="al">particuliere verhuurder: de natuurlijke persoon die één of meer woningen (max 10 in Amstelveen) voor permanente bewoning verhuurt;</text:p>
                </text:list-item>
                <text:list-item text:style-override="id1-3-2-2-1-2-3-21">
                  <text:number>•</text:number>
                  <text:p text:style-name="al">procesbegeleiding: voor de nadere omschrijving van het begrip ‘procesbegeleiding’ verwijzen wij u naar de nota van toelichting</text:p>
                </text:list-item>
                <text:list-item text:style-override="id1-3-2-2-1-2-3-22">
                  <text:number>•</text:number>
                  <text:p text:style-name="al">ruimteverwarmingsinstallatie: technisch bouwsysteem waarin warmte wordt opgewekt, gedistribueerd en/of afgegeven of een combinatie daarvan, zoals bedoeld in de omschrijving van een verwarmingssysteem in artikel 1.1 van het Bouwbesluit 2012;</text:p>
                </text:list-item>
                <text:list-item text:style-override="id1-3-2-2-1-2-3-23">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4">
                  <text:number>•</text:number>
                  <text:p text:style-name="al">VVE: vereniging waarvan een woning- of appartement eigenaar van rechtswege lid is. De Vereniging van Eigenaren is verantwoordelijk voor en heeft zeggenschap over (gemeenschappelijke delen van) het gebouw en de bijbehorende grond; </text:p>
                </text:list-item>
                <text:list-item text:style-override="id1-3-2-2-1-2-3-25">
                  <text:number>•</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6">
                  <text:number>•</text:number>
                  <text:p text:style-name="al">wooncomplex: meerdere voor bewoning bestemde verblijfsobjecten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23</text:p>
              <text:p text:style-name="al">De Algemene Subsidieverordening Amstelveen 202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terugdringen van het gebruik van fossiele brandstoffen (waaronder aardgas, benzine, diesel etc.) van bestaande woningen en wooncomplexen door stimulering van de transitie naar een fossiel-onafhankelijk Amstelveen in 2040.</text:p>
            </text:section>
            <text:section text:name="artikel_id1-3-2-2-1-5" text:style-name="artikel">
              <text:p text:style-name="artikel_kop_titel"><text:span text:style-name="artikel_kop_label">Artikel</text:span> <text:span text:style-name="artikel_kop_nr">1.4</text:span> Activiteiten</text:p>
              <text:p text:style-name="al">De subsidiabele activiteiten worden in artikel 2.4 en artikel 3.3 uitgewerkt.</text:p>
            </text:section>
            <text:section text:name="artikel_id1-3-2-2-1-6" text:style-name="artikel">
              <text:p text:style-name="artikel_kop_titel"><text:span text:style-name="artikel_kop_label">Artikel</text:span> <text:span text:style-name="artikel_kop_nr">1.5</text:span> Doelgroep van de regeling</text:p>
              <text:p text:style-name="al">De doelgroep van de regeling wordt in artikel 2.3 en artikel 3.2 uitgewerkt.</text:p>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fossielonafhankelijk datumbepaling</text:p>
              <text:list text:style-name="id1-3-2-2-2-2-2">
                <text:list-item text:style-override="id1-3-2-2-2-2-2-1">
                  <text:number>1.</text:number>
                  <text:p text:style-name="al">Het gebied waarbinnen subsidiabele activiteiten, zoals bedoeld in artikel 2.4, plaats dienen te vinden is gelijk aan het gebied binnen de gemeentegrenzen van de gemeente Amstelveen. </text:p>
                </text:list-item>
                <text:list-item text:style-override="id1-3-2-2-2-2-2-2">
                  <text:number>2.</text:number>
                  <text:p text:style-name="al">De beoogde datum waarop al het vastgoed binnen het onder het eerste lid bepaalde gebied fossiel-onafhankelijk zal zijn is 2040. </text:p>
                </text:list-item>
              </text:list>
            </text:section>
            <text:section text:name="artikel_id1-3-2-2-2-3" text:style-name="artikel">
              <text:p text:style-name="artikel_kop_titel"><text:span text:style-name="artikel_kop_label">Artikel</text:span> <text:span text:style-name="artikel_kop_nr">2.2</text:span> Subsidieplafond en volgorde behandeling aanvragen</text:p>
              <text:list text:style-name="id1-3-2-2-2-3-2">
                <text:list-item text:style-override="id1-3-2-2-2-3-2-1">
                  <text:number>1.</text:number>
                  <text:p text:style-name="al">Het subsidieplafond voor hoofdstuk 2 is vastgesteld op € 290.000 </text:p>
                </text:list-item>
                <text:list-item text:style-override="id1-3-2-2-2-3-2-2">
                  <text:number>2.</text:number>
                  <text:p text:style-name="al">Het uit hoofde van het subsidieplafond beschikbare bedrag wordt verdeeld op volgorde van binnenkomst van volledig ingediende aanvragen.</text:p>
                </text:list-item>
              </text:list>
            </text:section>
            <text:section text:name="artikel_id1-3-2-2-2-4" text:style-name="artikel">
              <text:p text:style-name="artikel_kop_titel"><text:span text:style-name="artikel_kop_label">Artikel</text:span> <text:span text:style-name="artikel_kop_nr">2.3</text:span> De aanvrager</text:p>
              <text:list text:style-name="id1-3-2-2-2-4-2">
                <text:list-item text:style-override="id1-3-2-2-2-4-2-1">
                  <text:number>1.</text:number>
                  <text:p text:style-name="al">Subsidie voor activiteiten genoemd in artikel 2.4 kan uitsluitend worden aangevraagd door de volgende personen; </text:p>
                  <text:list text:style-name="id1-3-2-2-2-4-2-1-3">
                    <text:list-item text:style-override="id1-3-2-2-2-4-2-1-3-1">
                      <text:number>a.</text:number>
                      <text:p text:style-name="al">Eigenaren van een woning; en</text:p>
                    </text:list-item>
                    <text:list-item text:style-override="id1-3-2-2-2-4-2-1-3-2">
                      <text:number>b.</text:number>
                      <text:p text:style-name="al">Huurder van een woning die beschikt over een schriftelijke toestemming van de verhuurder om maatregelen waarvoor subsidie is aangevraagd uit te voeren: en </text:p>
                    </text:list-item>
                    <text:list-item text:style-override="id1-3-2-2-2-4-2-1-3-3">
                      <text:number>c.</text:number>
                      <text:p text:style-name="al">Verenigingen van Eigenaren, een coöperatieve flatvereniging of een ander rechtspersoon met leden waarbij de leden binnen een gebouw van die rechtspersoon gebruik maken van een verblijfsobject.</text:p>
                    </text:list-item>
                  </text:list>
                </text:list-item>
              </text:list>
            </text:section>
            <text:section text:name="artikel_id1-3-2-2-2-5" text:style-name="artikel">
              <text:p text:style-name="artikel_kop_titel"><text:span text:style-name="artikel_kop_label">Artikel</text:span> <text:span text:style-name="artikel_kop_nr">2.4</text:span> Subsidiabele activiteiten en hoogte subsidie</text:p>
              <text:p text:style-name="al">Het college kan een eenmalige subsidie verlenen voor het treffen van de volgende fysieke gebouw gebonden voorzieningen in het in artikel 2.1, eerste lid, bepaalde gebied: </text:p>
              <text:list text:style-name="id1-3-2-2-2-5-3">
                <text:list-item text:style-override="id1-3-2-2-2-5-3-1">
                  <text:number>1.</text:number>
                  <text:p text:style-name="al">In een wooncomplex, welke daardoor -ten dele- aardgasvrij wordt:</text:p>
                  <text:list text:style-name="id1-3-2-2-2-5-3-1-3">
                    <text:list-item text:style-override="id1-3-2-2-2-5-3-1-3-1">
                      <text:number>a.</text:number>
                      <text:p text:style-name="al">een collectieve gasgestookte ruimteverwarmingsinstallatie omzetten naar een aardgasvrije (subsidie bedraagt maximaal € 1.000 per woning); </text:p>
                    </text:list-item>
                    <text:list-item text:style-override="id1-3-2-2-2-5-3-1-3-2">
                      <text:number>b.</text:number>
                      <text:p text:style-name="al">een collectieve gasgestookte ruimteverwarmingsinstallatie omzetten naar een hybride systeem (subsidie bedraagt maximaal € 500 per woning);</text:p>
                    </text:list-item>
                    <text:list-item text:style-override="id1-3-2-2-2-5-3-1-3-3">
                      <text:number>c.</text:number>
                      <text:p text:style-name="al">een collectieve gasgestookte tapwaterinstallatie omzetten naar een aardgasvrije (subsidie bedraagt maximaal € 500 per woning).</text:p>
                    </text:list-item>
                  </text:list>
                </text:list-item>
              </text:list>
              <text:p text:style-name="al">In een bestaande woning.</text:p>
              <text:list text:style-name="id1-3-2-2-2-5-5">
                <text:list-item text:style-override="id1-3-2-2-2-5-5-1">
                  <text:number>2.</text:number>
                  <text:p text:style-name="al">
                  <text:span text:style-name="nadrukvet">Isoleren van woning tot en met bouwjaar 1945</text:span>
                </text:p>
                  <text:list text:style-name="id1-3-2-2-2-5-5-1-3">
                    <text:list-item text:style-override="id1-3-2-2-2-5-5-1-3-1">
                      <text:number>a.</text:number>
                      <text:p text:style-name="al">HR++ glas met een Ug-waarde ≤ 1,2 (W/m2K) (de subsidie bedraagt € 90 per m2 met een maximum van € 2.000);</text:p>
                    </text:list-item>
                    <text:list-item text:style-override="id1-3-2-2-2-5-5-1-3-2">
                      <text:number>b.</text:number>
                      <text:p text:style-name="al">triple glas met een Ug-waarde ≤ 0,7 (W/m2K) ) (de subsidie bedraagt € 150 per m2 met een maximum van € 2.000); </text:p>
                    </text:list-item>
                    <text:list-item text:style-override="id1-3-2-2-2-5-5-1-3-3">
                      <text:number>c.</text:number>
                      <text:p text:style-name="al">vacuümglas met een Ug-waarde ≤ 0,7 (W/m2K) (de subsidie bedraagt € 150 per m² met een maximum van € 2.000);</text:p>
                    </text:list-item>
                    <text:list-item text:style-override="id1-3-2-2-2-5-5-1-3-4">
                      <text:number>d.</text:number>
                      <text:p text:style-name="al">dakisolatie met een Rd-waarde ≥ 3,5 (m2K/W) (de subsidie bedraagt € 30 per m² met een maximum van € 3.000);</text:p>
                    </text:list-item>
                    <text:list-item text:style-override="id1-3-2-2-2-5-5-1-3-5">
                      <text:number>e.</text:number>
                      <text:p text:style-name="al">isolerende voorzetwanden met een Rd-waarde ≥ 2,5 (m2K/W) (de subsidie bedraagt € 38 per m² met een maximum van € 4.000);</text:p>
                    </text:list-item>
                    <text:list-item text:style-override="id1-3-2-2-2-5-5-1-3-6">
                      <text:number>f.</text:number>
                      <text:p text:style-name="al">bodemisolatie met een Rd-waarde ≥ 3,5 (m2K/W) (de subsidie bedraagt € 6 per m² met een maximum van € 500);</text:p>
                    </text:list-item>
                    <text:list-item text:style-override="id1-3-2-2-2-5-5-1-3-7">
                      <text:number>g.</text:number>
                      <text:p text:style-name="al">vloerisolatie met een Rd-waarde ≥ 3,5 (m2K/W) (de subsidie bedraagt € 11 per m² met een maximum van € 700).</text:p>
                    </text:list-item>
                  </text:list>
                </text:list-item>
              </text:list>
              <text:list text:style-name="id1-3-2-2-2-5-6">
                <text:list-item text:style-override="id1-3-2-2-2-5-6-1">
                  <text:number>3.</text:number>
                  <text:p text:style-name="al">
                  <text:span text:style-name="nadrukvet">Isoleren van woning vanaf bouwjaar 1946</text:span>
                </text:p>
                  <text:list text:style-name="id1-3-2-2-2-5-6-1-3">
                    <text:list-item text:style-override="id1-3-2-2-2-5-6-1-3-1">
                      <text:number>a.</text:number>
                      <text:p text:style-name="al">triple glas met een Ug-waarde ≤ 0,7 (W/m2K) (de subsidie bedraagt € 150 per m² met een maximum van € 2.000);</text:p>
                    </text:list-item>
                    <text:list-item text:style-override="id1-3-2-2-2-5-6-1-3-2">
                      <text:number>b.</text:number>
                      <text:p text:style-name="al">vacuümglas met een Ug-waarde ≤ 0,7 (W/m2K) (de subsidie bedraagt € 150 per m² met een maximum van € 2.000);</text:p>
                    </text:list-item>
                    <text:list-item text:style-override="id1-3-2-2-2-5-6-1-3-3">
                      <text:number>c.</text:number>
                      <text:p text:style-name="al">dakisolatie met een Rd-waarde ≥ 3,5 (m2K/W) (de subsidie bedraagt € 30 per m² met een maximum van € 3.000);</text:p>
                    </text:list-item>
                    <text:list-item text:style-override="id1-3-2-2-2-5-6-1-3-4">
                      <text:number>d.</text:number>
                      <text:p text:style-name="al">isolerende voorzetwanden met een Rd-waarde ≥ 2,5 (m2K/W) (de subsidie bedraagt € 38 per m² met een maximum van €4.000); </text:p>
                    </text:list-item>
                    <text:list-item text:style-override="id1-3-2-2-2-5-6-1-3-5">
                      <text:number>e.</text:number>
                      <text:p text:style-name="al">bodemisolatie met een Rd-waarde ≥ 3,5 (m2K/W) (de subsidie bedraagt € 6 per m² met een maximum van € 500);</text:p>
                    </text:list-item>
                    <text:list-item text:style-override="id1-3-2-2-2-5-6-1-3-6">
                      <text:number>f.</text:number>
                      <text:p text:style-name="al">vloerisolatie met een Rd-waarde ≥ 3,5 (m2K/W) (de subsidie bedraagt € 11 per m² met een maximum van € 700).</text:p>
                    </text:list-item>
                  </text:list>
                </text:list-item>
              </text:list>
              <text:list text:style-name="id1-3-2-2-2-5-7">
                <text:list-item text:style-override="id1-3-2-2-2-5-7-1">
                  <text:number>4.</text:number>
                  <text:p text:style-name="al">
                  <text:span text:style-name="nadrukvet">Ventileren van de woning</text:span>
                </text:p>
                  <text:list text:style-name="id1-3-2-2-2-5-7-1-3">
                    <text:list-item text:style-override="id1-3-2-2-2-5-7-1-3-1">
                      <text:number>a.</text:number>
                      <text:p text:style-name="al">vraaggestuurde balansventilatie met WTW (luchtvochtigheid en/of CO2) (de subsidie bedraagt 20% van de totale factuurkosten met een maximum van € 500).</text:p>
                    </text:list-item>
                  </text:list>
                </text:list-item>
              </text:list>
              <text:list text:style-name="id1-3-2-2-2-5-8">
                <text:list-item text:style-override="id1-3-2-2-2-5-8-1">
                  <text:number>5.</text:number>
                  <text:p text:style-name="al">
                  <text:span text:style-name="nadrukvet">Opslag en gebruik duurzame energie</text:span>
                </text:p>
                </text:list-item>
                <text:list-item text:style-override="id1-3-2-2-2-5-8-2">
                  <text:number>a.</text:number>
                  <text:p text:style-name="al">huisaccu voor (tijdelijke) opslag van zelfopgewekte elektriciteit (de subsidie bedraagt 20% van de totale factuurkosten met een maximum van € 900).</text:p>
                </text:list-item>
              </text:list>
              <text:list text:style-name="id1-3-2-2-2-5-9">
                <text:list-item text:style-override="id1-3-2-2-2-5-9-1">
                  <text:number>6.</text:number>
                  <text:p text:style-name="al">
                  <text:span text:style-name="nadrukvet">Duurzaam verwarmen en koelen</text:span>
                </text:p>
                  <text:list text:style-name="id1-3-2-2-2-5-9-1-3">
                    <text:list-item text:style-override="id1-3-2-2-2-5-9-1-3-1">
                      <text:number>a.</text:number>
                      <text:p text:style-name="al"> douche WTW (de subsidie bedraagt maximaal € 100);</text:p>
                    </text:list-item>
                    <text:list-item text:style-override="id1-3-2-2-2-5-9-1-3-2">
                      <text:number>b.</text:number>
                      <text:p text:style-name="al">Zonneboilersysteem (de subsidie bedraagt 20% van de totale factuur kosten met een maximum van € 900);</text:p>
                    </text:list-item>
                    <text:list-item text:style-override="id1-3-2-2-2-5-9-1-3-3">
                      <text:number>c.</text:number>
                      <text:p text:style-name="al">Warmtepompboiler (de subsidie bedraagt 20% van de totale factuurkosten met een maximum van € 900);</text:p>
                    </text:list-item>
                    <text:list-item text:style-override="id1-3-2-2-2-5-9-1-3-4">
                      <text:number>d.</text:number>
                      <text:p text:style-name="al">bodemenergiesysteem waardoor de woning aardgasvrij wordt (de subsidie bedraagt 20% van de totale factuurkosten met een maximum van € 1.000);</text:p>
                    </text:list-item>
                    <text:list-item text:style-override="id1-3-2-2-2-5-9-1-3-5">
                      <text:number>e.</text:number>
                      <text:p text:style-name="al">hybride warmtepompsysteem dat voldoet aan geluidseisen en systeemeisen conform het moment van aanvraag van de subsidie geldende bouwtechnische regelgeving<text:note text:id="noot_id1-3-2-2-2-5-9-1-3-5-2-1" text:note-class="footnote"><text:note-citation text:label="1">1</text:note-citation><text:note-body><text:p text:style-name="noot.al">Met de bouwtechnische regelgeving wordt bedoeld het Bouwbesluit 2012 / Besluit Bouwwerken Leefomgeving dat naar verwachting in 2024 ingaat. Deze bouwtechnische regels gelden ook voor vergunningsvrije activiteiten.</text:p></text:note-body></text:note> (de subsidie bedraagt 20% van de totale factuurkosten met een maximum van € 400);</text:p>
                    </text:list-item>
                    <text:list-item text:style-override="id1-3-2-2-2-5-9-1-3-6">
                      <text:number>f.</text:number>
                      <text:p text:style-name="al">lucht-water warmtepompsysteem - waardoor de woning aardgasvrij wordt - dat voldoet aan geluidseisen en systeemeisen conform het moment van aanvraag van de subsidie geldende bouwtechnische regelgeving<text:note text:id="noot_id1-3-2-2-2-5-9-1-3-6-2-1" text:note-class="footnote"><text:note-citation text:label="2">2</text:note-citation><text:note-body><text:p text:style-name="noot.al">Met de bouwtechnische regelgeving wordt bedoeld het Bouwbesluit 2012 / Besluit Bouwwerken Leefomgeving dat naar verwachting in 2024 ingaat. Deze bouwtechnische regels gelden ook voor vergunningsvrije activiteiten.</text:p></text:note-body></text:note> (de subsidie bedraagt 20% van de totale factuurkosten met een maximum van € 1.000);</text:p>
                    </text:list-item>
                    <text:list-item text:style-override="id1-3-2-2-2-5-9-1-3-7">
                      <text:number>g.</text:number>
                      <text:p text:style-name="al">lage temperatuur vloerverwarming bij een geïsoleerde vloer met een Rc-waarde ≥ 2.5 (de subsidie bedraagt 20% van de totale aanschafkosten met een maximum van € 500);</text:p>
                    </text:list-item>
                    <text:list-item text:style-override="id1-3-2-2-2-5-9-1-3-8">
                      <text:number>h.</text:number>
                      <text:p text:style-name="al">lage temperatuur convectoren of radiatoren (de subsidie bedraagt 20% van de totale aanschafkosten met een maximum van € 500);</text:p>
                    </text:list-item>
                  </text:list>
                </text:list-item>
              </text:list>
              <text:list text:style-name="id1-3-2-2-2-5-10">
                <text:list-item text:style-override="id1-3-2-2-2-5-10-1">
                  <text:number>7.</text:number>
                  <text:p text:style-name="al">
                  <text:span text:style-name="nadrukvet">Overige maatregelen</text:span>
                </text:p>
                  <text:list text:style-name="id1-3-2-2-2-5-10-1-3">
                    <text:list-item text:style-override="id1-3-2-2-2-5-10-1-3-1">
                      <text:number>a.</text:number>
                      <text:p text:style-name="al">inductiekookplaat of keramische kookplaat ter vervaging van aardgas (de subsidie bedraagt € 100);</text:p>
                    </text:list-item>
                    <text:list-item text:style-override="id1-3-2-2-2-5-10-1-3-2">
                      <text:number>b.</text:number>
                      <text:p text:style-name="al">photovoltaïsche plus thermische zonnepanelen (PVT) (voor elektra en warmte) (de subsidie bedraagt € 200 per paneel);</text:p>
                    </text:list-item>
                  </text:list>
                </text:list-item>
              </text:list>
              <text:list text:style-name="id1-3-2-2-2-5-11">
                <text:list-item text:style-override="id1-3-2-2-2-5-11-1">
                  <text:number>c.</text:number>
                  <text:p text:style-name="al">maatregelen met als doel de spouwmuur natuurvrij te maken (de subsidie bedraagt 30% van de kosten met een maximum van € 300).</text:p>
                </text:list-item>
              </text:list>
              <text:list text:style-name="id1-3-2-2-2-5-12">
                <text:list-item text:style-override="id1-3-2-2-2-5-12-1">
                  <text:number>8.</text:number>
                  <text:p text:style-name="al">
                  <text:span text:style-name="nadrukvet">Zelfstandig isoleren</text:span>
                </text:p>
                  <text:list text:style-name="id1-3-2-2-2-5-12-1-3">
                    <text:list-item text:style-override="id1-3-2-2-2-5-12-1-3-1">
                      <text:number>a.</text:number>
                      <text:p text:style-name="al">dakisolatie met een Rd-waarde ≥ 3,5 (m2K/W) (de subsidie bedraagt 30% van de materiaalkosten met een maximum van € 500);</text:p>
                    </text:list-item>
                    <text:list-item text:style-override="id1-3-2-2-2-5-12-1-3-2">
                      <text:number>b.</text:number>
                      <text:p text:style-name="al">isolerende voorzetwanden met een Rd-waarde ≥ 2,5 (m2K/W) (de subsidie bedraagt 30% van de materiaalkosten met een maximum van € 500);</text:p>
                    </text:list-item>
                    <text:list-item text:style-override="id1-3-2-2-2-5-12-1-3-3">
                      <text:number>c.</text:number>
                      <text:p text:style-name="al"> vloerisolatie met een Rd-waarde ≥ 3,5 (m2K/W) (de subsidie bedraagt 30% van de materiaalkosten met een maximum van € 350).</text:p>
                    </text:list-item>
                  </text:list>
                </text:list-item>
              </text:list>
              <text:list text:style-name="id1-3-2-2-2-5-13">
                <text:list-item text:style-override="id1-3-2-2-2-5-13-1">
                  <text:number>9.</text:number>
                  <text:p text:style-name="al">De hoogte van de totale subsidie bedraagt maximaal € 7.000 per jaar.</text:p>
                </text:list-item>
              </text:list>
              <text:list text:style-name="id1-3-2-2-2-5-14">
                <text:list-item text:style-override="id1-3-2-2-2-5-14-1">
                  <text:number>10.</text:number>
                  <text:p text:style-name="al">De subsidie wordt zodanig berekend dat de hoogte van de totale subsidie inclusief de aanvullende subsidies zoals bedoeld in artikel 2.4, elfde lid, twaalfde lid, dertiende lid en veertiende lid niet meer bedraagt dan 40% van de totale factuurkosten. </text:p>
                </text:list-item>
              </text:list>
              <text:list text:style-name="id1-3-2-2-2-5-15">
                <text:list-item text:style-override="id1-3-2-2-2-5-15-1">
                  <text:number>11.</text:number>
                  <text:p text:style-name="al">Indien subsidie aangevraagd wordt voor het verduurzamen, conform artikel 2.2 lid 1, van een gemeentelijk monument, een rijksmonument of een woning in een beschermd dorps- of stadsgezicht kan een aanvullende subsidie van € 1.000 verleend worden. </text:p>
                </text:list-item>
              </text:list>
              <text:list text:style-name="id1-3-2-2-2-5-16">
                <text:list-item text:style-override="id1-3-2-2-2-5-16-1">
                  <text:number>12.</text:number>
                  <text:p text:style-name="al">Indien subsidie voor dakisolatie aangevraagd wordt gelijktijdig met buren kan het subsidiebedrag verhoogd worden met 5%.</text:p>
                </text:list-item>
                <text:list-item text:style-override="id1-3-2-2-2-5-16-2">
                  <text:number>13.</text:number>
                  <text:p text:style-name="al">Indien subsidie voor een warmtepomp aangevraagd wordt en er een natuurlijk koudemiddel met een GWP ≤ 3 wordt gebruikt kan het subsidiebedrag verhoogd worden met 10%.</text:p>
                </text:list-item>
                <text:list-item text:style-override="id1-3-2-2-2-5-16-3">
                  <text:number>14.</text:number>
                  <text:p text:style-name="al">Indien subsidie voor isolatiemaatregelen aangevraagd wordt en er een van de onderstaande natuurlijke isolatiematerialen wordt gebruikt kan het subsidiebedrag verhoogd worden met 10%:</text:p>
                  <text:list text:style-name="id1-3-2-2-2-5-16-3-3">
                    <text:list-item text:style-override="id1-3-2-2-2-5-16-3-3-1">
                      <text:number>a.</text:number>
                      <text:p text:style-name="al">Grasvezelisolatie;</text:p>
                    </text:list-item>
                    <text:list-item text:style-override="id1-3-2-2-2-5-16-3-3-2">
                      <text:number>b.</text:number>
                      <text:p text:style-name="al">Vlasvezelisolatie;</text:p>
                    </text:list-item>
                    <text:list-item text:style-override="id1-3-2-2-2-5-16-3-3-3">
                      <text:number>c.</text:number>
                      <text:p text:style-name="al">Hennepisolatie;</text:p>
                    </text:list-item>
                    <text:list-item text:style-override="id1-3-2-2-2-5-16-3-3-4">
                      <text:number>d.</text:number>
                      <text:p text:style-name="al">Schapenwolisolatie;</text:p>
                    </text:list-item>
                    <text:list-item text:style-override="id1-3-2-2-2-5-16-3-3-5">
                      <text:number>e.</text:number>
                      <text:p text:style-name="al">Katoenisolatie;</text:p>
                    </text:list-item>
                    <text:list-item text:style-override="id1-3-2-2-2-5-16-3-3-6">
                      <text:number>f.</text:number>
                      <text:p text:style-name="al">Cellulose;</text:p>
                    </text:list-item>
                    <text:list-item text:style-override="id1-3-2-2-2-5-16-3-3-7">
                      <text:number>g.</text:number>
                      <text:p text:style-name="al">Houtwol;</text:p>
                    </text:list-item>
                    <text:list-item text:style-override="id1-3-2-2-2-5-16-3-3-8">
                      <text:number>h.</text:number>
                      <text:p text:style-name="al">Kurkisolatie;</text:p>
                    </text:list-item>
                    <text:list-item text:style-override="id1-3-2-2-2-5-16-3-3-9">
                      <text:number>i.</text:number>
                      <text:p text:style-name="al">Stro;</text:p>
                    </text:list-item>
                    <text:list-item text:style-override="id1-3-2-2-2-5-16-3-3-10">
                      <text:number>j.</text:number>
                      <text:p text:style-name="al">Jute;</text:p>
                    </text:list-item>
                  </text:list>
                </text:list-item>
              </text:list>
            </text:section>
            <text:section text:name="artikel_id1-3-2-2-2-6" text:style-name="artikel">
              <text:p text:style-name="artikel_kop_titel"><text:span text:style-name="artikel_kop_label">Artikel</text:span> <text:span text:style-name="artikel_kop_nr">2.5</text:span> Aanvraag tot subsidieverlening</text:p>
              <text:list text:style-name="id1-3-2-2-2-6-2">
                <text:list-item text:style-override="id1-3-2-2-2-6-2-1">
                  <text:number>1.</text:number>
                  <text:p text:style-name="al">Een subsidie wordt direct ambtshalve vastgesteld.</text:p>
                </text:list-item>
                <text:list-item text:style-override="id1-3-2-2-2-6-2-2">
                  <text:number>2.</text:number>
                  <text:p text:style-name="al">Aanvragen moeten achteraf, tot een maximum van 13 weken na uitvoering van de duurzaamheidsinvestering(en), doch tot uiterlijk 9 december 2024, worden aangevraagd. Indien de datum van uitvoering niet kan worden aangetoond is de factuurdatum leidend. Als de aanvrager zelf de fysieke voorzieningen treft, dan is de datum van aanschaf van noodzakelijke materialen leidend.</text:p>
                </text:list-item>
                <text:list-item text:style-override="id1-3-2-2-2-6-2-3">
                  <text:number>3.</text:number>
                  <text:p text:style-name="al">Het college kan de aanvrager op diens schriftelijke verzoek uitstel verlenen voor het indienen van een aanvraag voor de duur van maximaal vier weken.</text:p>
                </text:list-item>
                <text:list-item text:style-override="id1-3-2-2-2-6-2-4">
                  <text:number>4.</text:number>
                  <text:p text:style-name="al">Het college beschikt uiterlijk dertien weken na ontvangst van de volledige aanvraag.</text:p>
                </text:list-item>
                <text:list-item text:style-override="id1-3-2-2-2-6-2-5">
                  <text:number>5.</text:number>
                  <text:p text:style-name="al">Het college kan een beschikking op een aanvraag voor de duur van maximaal vier weken verdagen.</text:p>
                </text:list-item>
                <text:list-item text:style-override="id1-3-2-2-2-6-2-6">
                  <text:number>6.</text:number>
                  <text:p text:style-name="al">Een aanvraag voor een subsidie wordt bij het college ingediend.</text:p>
                </text:list-item>
                <text:list-item text:style-override="id1-3-2-2-2-6-2-7">
                  <text:number>7.</text:number>
                  <text:p text:style-name="al">Voor een aanvraag voor subsidie moet men gebruik maken van het daarvoor door het college opgestelde aanvraagformulier.</text:p>
                </text:list-item>
                <text:list-item text:style-override="id1-3-2-2-2-6-2-8">
                  <text:number>8.</text:number>
                  <text:p text:style-name="al">In aanvulling op artikel 7, tweede lid, van de ASV 2023 worden bij de subsidieaanvraag, in het kader van deze regeling de volgende gegevens en stukken aangeleverd:</text:p>
                  <text:list text:style-name="id1-3-2-2-2-6-2-8-3">
                    <text:list-item text:style-override="id1-3-2-2-2-6-2-8-3-1">
                      <text:number>a.</text:number>
                      <text:p text:style-name="al">overzicht van de getroffen voorzieningen;</text:p>
                    </text:list-item>
                    <text:list-item text:style-override="id1-3-2-2-2-6-2-8-3-2">
                      <text:number>b.</text:number>
                      <text:p text:style-name="al">facturen voor de uitgevoerde subsidiabele activiteiten, waarop het deel van de kosten die subsidiabel zijn voldoende duidelijk uitgesplitst en aangemerkt zijn, inclusief betaalbewijzen;</text:p>
                    </text:list-item>
                    <text:list-item text:style-override="id1-3-2-2-2-6-2-8-3-3">
                      <text:number>c.</text:number>
                      <text:p text:style-name="al">foto’s van de aangebrachte voorzieningen;</text:p>
                    </text:list-item>
                    <text:list-item text:style-override="id1-3-2-2-2-6-2-8-3-4">
                      <text:number>d.</text:number>
                      <text:p text:style-name="al">energielabel van de woning;</text:p>
                    </text:list-item>
                    <text:list-item text:style-override="id1-3-2-2-2-6-2-8-3-5">
                      <text:number>e.</text:number>
                      <text:p text:style-name="al">WOZ-waarde van de woning (niet van toepassing bij een huurwoning);</text:p>
                    </text:list-item>
                    <text:list-item text:style-override="id1-3-2-2-2-6-2-8-3-6">
                      <text:number>f.</text:number>
                      <text:p text:style-name="al">indien van toepassing, een kopie van de geldende goedkeuringsverplichtingen van een VvE;</text:p>
                    </text:list-item>
                    <text:list-item text:style-override="id1-3-2-2-2-6-2-8-3-7">
                      <text:number>g.</text:number>
                      <text:p text:style-name="al">aanvullend bewijs bij isolatiemaatregelen:</text:p>
                      <text:list text:style-name="id1-3-2-2-2-6-2-8-3-7-3">
                        <text:list-item text:style-override="id1-3-2-2-2-6-2-8-3-7-3-1">
                          <text:number>i.</text:number>
                          <text:p text:style-name="al">isolatiewaarden inclusief de U/R-waarde);</text:p>
                        </text:list-item>
                        <text:list-item text:style-override="id1-3-2-2-2-6-2-8-3-7-3-2">
                          <text:number>ii.</text:number>
                          <text:p text:style-name="al">netto oppervlakte in m², zoals aangegeven in de offerte en/of factuur.</text:p>
                        </text:list-item>
                      </text:list>
                    </text:list-item>
                  </text:list>
                </text:list-item>
                <text:list-item text:style-override="id1-3-2-2-2-6-2-9">
                  <text:number>9.</text:number>
                  <text:p text:style-name="al">Indien de aanvrager niet de eigenaar is van de woning waarop de aanvraag betrekking heeft, bevat het aanvraagformulier naast de genoemde eisen uit het achtste lid van dit artikel:</text:p>
                  <text:list text:style-name="id1-3-2-2-2-6-2-9-3">
                    <text:list-item text:style-override="id1-3-2-2-2-6-2-9-3-1">
                      <text:number>a.</text:number>
                      <text:p text:style-name="al">een ondertekende toestemmingsverklaring van de eigenaar of VvE dat de bedoelde aanvrager de binnen deze regeling als subsidiabel aangemerkte activiteiten in het betreffende gebouw mag gaan uitvoeren, waarbij de eigenaar indien van toepassing tevens verklaart dat hij:</text:p>
                      <text:list text:style-name="id1-3-2-2-2-6-2-9-3-1-3">
                        <text:list-item text:style-override="id1-3-2-2-2-6-2-9-3-1-3-1">
                          <text:number>i.</text:number>
                          <text:p text:style-name="al">de verwijdering van de gasaansluiting niet ongedaan zal maken;</text:p>
                        </text:list-item>
                        <text:list-item text:style-override="id1-3-2-2-2-6-2-9-3-1-3-2">
                          <text:number>ii.</text:number>
                          <text:p text:style-name="al">zal borgen dat het, zonder voorafgaande instemming van het college van burgemeester en wethouders, in de toekomst niet mogelijk is om het vastgoed alsnog van aardgas te voorzien.</text:p>
                        </text:list-item>
                      </text:list>
                    </text:list-item>
                    <text:list-item text:style-override="id1-3-2-2-2-6-2-9-3-2">
                      <text:number>b.</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item>
                <text:list-item text:style-override="id1-3-2-2-2-6-2-10">
                  <text:number>10.</text:number>
                  <text:p text:style-name="al">Bij de subsidieaanvraag voor activiteiten met betrekking tot collectieve installaties, zoals bedoeld in artikel 2.4, eerste lid, worden de volgende gegevens en stukken aangeleverd:</text:p>
                  <text:list text:style-name="id1-3-2-2-2-6-2-10-3">
                    <text:list-item text:style-override="id1-3-2-2-2-6-2-10-3-1">
                      <text:number>a.</text:number>
                      <text:p text:style-name="al">een overzicht van de aan de collectieve installatie verbonden verblijfsobjecten;</text:p>
                    </text:list-item>
                    <text:list-item text:style-override="id1-3-2-2-2-6-2-10-3-2">
                      <text:number>b.</text:number>
                      <text:p text:style-name="al">een overzicht van de aanwezigheid van gasaansluitingen in de verblijfsobjecten;</text:p>
                    </text:list-item>
                    <text:list-item text:style-override="id1-3-2-2-2-6-2-10-3-3">
                      <text:number>c.</text:number>
                      <text:p text:style-name="al">een overzicht waaruit blijkt welk van de eigenaren en huurders de intentie heeft om de individuele woning gebonden gasaansluiting, zoals bedoeld onder b, binnen 1 jaar af te sluiten;</text:p>
                    </text:list-item>
                    <text:list-item text:style-override="id1-3-2-2-2-6-2-10-3-4">
                      <text:number>d.</text:number>
                      <text:p text:style-name="al">bewijs dat de aanvrager gemachtigd is de aanvraag te doen.</text:p>
                    </text:list-item>
                  </text:list>
                </text:list-item>
              </text:list>
            </text:section>
            <text:section text:name="artikel_id1-3-2-2-2-7" text:style-name="artikel">
              <text:p text:style-name="artikel_kop_titel"><text:span text:style-name="artikel_kop_label">Artikel</text:span> <text:span text:style-name="artikel_kop_nr">2.6</text:span> Niet subsidiabele kosten en gebouwgebonden voorzieningen</text:p>
              <text:list text:style-name="id1-3-2-2-2-7-2">
                <text:list-item text:style-override="id1-3-2-2-2-7-2-1">
                  <text:number>1.</text:number>
                  <text:p text:style-name="al">In aanmerking voor subsidie komen de gemaakte kosten voor de uitvoering van de activiteiten, zoals bedoeld in artikel 2.4, met uitzondering van: </text:p>
                  <text:list text:style-name="id1-3-2-2-2-7-2-1-3">
                    <text:list-item text:style-override="id1-3-2-2-2-7-2-1-3-1">
                      <text:number>a.</text:number>
                      <text:p text:style-name="al">de kosten voor zelf verrichte arbeid, indien de voorzieningen door de aanvrager zelf worden getroffen;</text:p>
                    </text:list-item>
                    <text:list-item text:style-override="id1-3-2-2-2-7-2-1-3-2">
                      <text:number>b.</text:number>
                      <text:p text:style-name="al">de kosten voor biomassaverbrandingsketels, hout- of pelletkachels; </text:p>
                    </text:list-item>
                    <text:list-item text:style-override="id1-3-2-2-2-7-2-1-3-3">
                      <text:number>c.</text:number>
                      <text:p text:style-name="al">de kosten voor installaties of fornuizen op fossiele brandstoffen als kolen, olie, butaangas of andere brandstoffen; </text:p>
                    </text:list-item>
                    <text:list-item text:style-override="id1-3-2-2-2-7-2-1-3-4">
                      <text:number>d.</text:number>
                      <text:p text:style-name="al">de kosten voor pannen en ander keukengerei;</text:p>
                    </text:list-item>
                    <text:list-item text:style-override="id1-3-2-2-2-7-2-1-3-5">
                      <text:number>e.</text:number>
                      <text:p text:style-name="al">de kosten voor voorzieningen die gericht zijn op het voldoen aan wettelijke verplichtingen;</text:p>
                    </text:list-item>
                    <text:list-item text:style-override="id1-3-2-2-2-7-2-1-3-6">
                      <text:number>f.</text:number>
                      <text:p text:style-name="al">de kosten voor voorzieningen die gericht zijn op het voldoen aan de gangbare minimum kwaliteitseisen; </text:p>
                    </text:list-item>
                    <text:list-item text:style-override="id1-3-2-2-2-7-2-1-3-7">
                      <text:number>g.</text:number>
                      <text:p text:style-name="al">de kosten voor zonnepanelen die geen PVT-panelen betreffen. </text:p>
                    </text:list-item>
                  </text:list>
                </text:list-item>
              </text:list>
            </text:section>
            <text:section text:name="artikel_id1-3-2-2-2-8" text:style-name="artikel">
              <text:p text:style-name="artikel_kop_titel"><text:span text:style-name="artikel_kop_label">Artikel</text:span> <text:span text:style-name="artikel_kop_nr">2.7</text:span> Weigeringsgronden (hoofdstuk 2)</text:p>
              <text:list text:style-name="id1-3-2-2-2-8-2">
                <text:list-item text:style-override="id1-3-2-2-2-8-2-1">
                  <text:number>1.</text:number>
                  <text:p text:style-name="al">In aanvulling op artikel 9, derde lid, van de ASV 2023 kan het college geheel of gedeeltelijk weigeren een subsidie te verlenen voor de subsidiabele activiteiten in deze regeling als: </text:p>
                  <text:list text:style-name="id1-3-2-2-2-8-2-1-3">
                    <text:list-item text:style-override="id1-3-2-2-2-8-2-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2-8-2-1-3-2">
                      <text:number>b.</text:number>
                      <text:p text:style-name="al">de subsidieaanvraag de maximale subsidiehoogte overschrijdt;</text:p>
                    </text:list-item>
                    <text:list-item text:style-override="id1-3-2-2-2-8-2-1-3-3">
                      <text:number>c.</text:number>
                      <text:p text:style-name="al">het subsidieplafond bereikt is;</text:p>
                    </text:list-item>
                    <text:list-item text:style-override="id1-3-2-2-2-8-2-1-3-4">
                      <text:number>d.</text:number>
                      <text:p text:style-name="al">de activiteiten waarvoor subsidie is aangevraagd niet bijdragen aan de realisatie van het doel van de regeling;</text:p>
                    </text:list-item>
                    <text:list-item text:style-override="id1-3-2-2-2-8-2-1-3-5">
                      <text:number>e.</text:number>
                      <text:p text:style-name="al">de subsidie hoger is dan de werkelijk gemaakte kosten na aftrek van andere aangevraagde of verleende subsidies voor dezelfde subsidiabele activiteiten;</text:p>
                    </text:list-item>
                    <text:list-item text:style-override="id1-3-2-2-2-8-2-1-3-6">
                      <text:number>f.</text:number>
                      <text:p text:style-name="al">de maatregel waarvoor subsidie wordt aangevraagd een nieuw element aan de woning toevoegt en niet dient ter vervanging van een verouderde maatregel;</text:p>
                    </text:list-item>
                    <text:list-item text:style-override="id1-3-2-2-2-8-2-1-3-7">
                      <text:number>g.</text:number>
                      <text:p text:style-name="al">de maatregel zonder bijzondere inspanning terug te draaien is;</text:p>
                    </text:list-item>
                    <text:list-item text:style-override="id1-3-2-2-2-8-2-1-3-8">
                      <text:number>h.</text:number>
                      <text:p text:style-name="al">een al in de woning aanwezig aardgasvrije voorziening wordt vervangen;</text:p>
                    </text:list-item>
                    <text:list-item text:style-override="id1-3-2-2-2-8-2-1-3-9">
                      <text:number>i.</text:number>
                      <text:p text:style-name="al">er voor de activiteit waar subsidie voor is aangevraagd al eerder in de afgelopen twee jaar subsidie is verleend. Het is slechts eenmaal per twee jaar mogelijk om subsidie aan te vragen voor een zelfde maatregel.</text:p>
                    </text:list-item>
                  </text:list>
                </text:list-item>
              </text:list>
            </text:section>
            <text:section text:name="artikel_id1-3-2-2-2-9" text:style-name="artikel">
              <text:p text:style-name="artikel_kop_titel"><text:span text:style-name="artikel_kop_label">Artikel</text:span> <text:span text:style-name="artikel_kop_nr">2.8</text:span> Aanvullende verplichtingen (hoofdstuk 2)</text:p>
              <text:list text:style-name="id1-3-2-2-2-9-2">
                <text:list-item text:style-override="id1-3-2-2-2-9-2-1">
                  <text:number>1.</text:number>
                  <text:p text:style-name="al">Naast de verplichtingen op grond van artikel 1.7 van deze regeling en artikel 10 van de ASV 2023, zijn aan de subsidie de volgende verplichtingen verbonden:</text:p>
                  <text:list text:style-name="id1-3-2-2-2-9-2-1-3">
                    <text:list-item text:style-override="id1-3-2-2-2-9-2-1-3-1">
                      <text:number>a.</text:number>
                      <text:p text:style-name="al">de aanvrager zal indien van toepassing de afsluiting van de gasaansluiting niet ongedaan maken;</text:p>
                    </text:list-item>
                    <text:list-item text:style-override="id1-3-2-2-2-9-2-1-3-2">
                      <text:number>b.</text:number>
                      <text:p text:style-name="al">een door de gemeente aangestelde inspecteur wordt op verzoek van de gemeente in de gelegenheid gesteld de uitgevoerde werkzaamheden ter plaatse te inspecteren;</text:p>
                    </text:list-item>
                    <text:list-item text:style-override="id1-3-2-2-2-9-2-1-3-3">
                      <text:number>c.</text:number>
                      <text:p text:style-name="al">voor zover vereist, het verkrijgen van de vergunningen voor de subsidiabele activiteiten;</text:p>
                    </text:list-item>
                    <text:list-item text:style-override="id1-3-2-2-2-9-2-1-3-4">
                      <text:number>d.</text:number>
                      <text:p text:style-name="al">in geval van verhuurd vastgoed, dient de verhuurder te borgen dat het voor huurders niet mogelijk is om indien van toepassing de woning in de toekomst van aardgas te voorzien;</text:p>
                    </text:list-item>
                    <text:list-item text:style-override="id1-3-2-2-2-9-2-1-3-5">
                      <text:number>e.</text:number>
                      <text:p text:style-name="al">de aanvrager is akkoord dat de gemeente Amstelveen gebouwgebonden data opslaat. Persoonsgegevens worden niet opgeslagen;</text:p>
                    </text:list-item>
                    <text:list-item text:style-override="id1-3-2-2-2-9-2-1-3-6">
                      <text:number>f.</text:number>
                      <text:p text:style-name="al">op verzoek van de gemeente Amstelveen wordt medewerking verleend aan publicitaire actie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adsbrede subsidie Advies en procesbegeleiding voor VvE’s</text:p>
            <text:section text:name="artikel_id1-3-2-2-3-2" text:style-name="artikel">
              <text:p text:style-name="artikel_kop_titel"><text:span text:style-name="artikel_kop_label">Artikel</text:span> <text:span text:style-name="artikel_kop_nr">3.1</text:span> Subsidieplafond en volgorde behandeling aanvragen</text:p>
              <text:list text:style-name="id1-3-2-2-3-2-2">
                <text:list-item text:style-override="id1-3-2-2-3-2-2-1">
                  <text:number>1.</text:number>
                  <text:p text:style-name="al">Het subsidieplafond voor hoofdstuk 3 is vastgesteld op € 70.000 in 2024.</text:p>
                </text:list-item>
                <text:list-item text:style-override="id1-3-2-2-3-2-2-2">
                  <text:number>2.</text:number>
                  <text:p text:style-name="al">Het uit hoofde van het subsidieplafond beschikbare bedrag wordt verdeeld op volgorde van binnenkomst van volledig ingediende aanvragen.</text:p>
                </text:list-item>
              </text:list>
            </text:section>
            <text:section text:name="artikel_id1-3-2-2-3-3" text:style-name="artikel">
              <text:p text:style-name="artikel_kop_titel"><text:span text:style-name="artikel_kop_label">Artikel</text:span> <text:span text:style-name="artikel_kop_nr">3.2</text:span> De aanvrager</text:p>
              <text:list text:style-name="id1-3-2-2-3-3-2">
                <text:list-item text:style-override="id1-3-2-2-3-3-2-1">
                  <text:number>1.</text:number>
                  <text:p text:style-name="al">Subsidie voor activiteiten genoemd in artikel 3.3 kan uitsluitend worden aangevraagd door de Verenigingen van Eigenaren.</text:p>
                </text:list-item>
              </text:list>
            </text:section>
            <text:section text:name="artikel_id1-3-2-2-3-4" text:style-name="artikel">
              <text:p text:style-name="artikel_kop_titel"><text:span text:style-name="artikel_kop_label">Artikel</text:span> <text:span text:style-name="artikel_kop_nr">3.3</text:span> Subsidiabele activiteiten en hoogte subsidie</text:p>
              <text:list text:style-name="id1-3-2-2-3-4-2">
                <text:list-item text:style-override="id1-3-2-2-3-4-2-1">
                  <text:number>1.</text:number>
                  <text:p text:style-name="al">Het college kan subsidie verlenen voor het uitvoeren van de volgende diensten:</text:p>
                  <text:list text:style-name="id1-3-2-2-3-4-2-1-3">
                    <text:list-item text:style-override="id1-3-2-2-3-4-2-1-3-1">
                      <text:number>a.</text:number>
                      <text:p text:style-name="al">maatwerkadvies voor gebouwen met een bouwjaar tot 1995 (de subsidie bedraagt 75% van de factuurkosten met een maximum van € 3.000);</text:p>
                    </text:list-item>
                    <text:list-item text:style-override="id1-3-2-2-3-4-2-1-3-2">
                      <text:number>b.</text:number>
                      <text:p text:style-name="al">procesbegeleiding (de subsidie bedraagt 75% van de factuurkosten met een maximum van € 2.000);</text:p>
                    </text:list-item>
                    <text:list-item text:style-override="id1-3-2-2-3-4-2-1-3-3">
                      <text:number>c.</text:number>
                      <text:p text:style-name="al">specialistisch/aanvullend advies (de subsidie bedraagt 75% van de factuurkosten met een maximum van € 2.000).</text:p>
                    </text:list-item>
                  </text:list>
                </text:list-item>
                <text:list-item text:style-override="id1-3-2-2-3-4-2-2">
                  <text:number>2.</text:number>
                  <text:p text:style-name="al">Procesbegeleiding, maatwerkadvies en specialistisch/aanvullend advies kunnen gecombineerd worden.</text:p>
                </text:list-item>
                <text:list-item text:style-override="id1-3-2-2-3-4-2-3">
                  <text:number>3.</text:number>
                  <text:p text:style-name="al">Deze diensten bevatten alleen onderwerpen die betrekking hebben op het besparen van energie en het opwekken van duurzame energie voor het gebouw.</text:p>
                </text:list-item>
              </text:list>
            </text:section>
            <text:section text:name="artikel_id1-3-2-2-3-5" text:style-name="artikel">
              <text:p text:style-name="artikel_kop_titel"><text:span text:style-name="artikel_kop_label">Artikel</text:span> <text:span text:style-name="artikel_kop_nr">3.4</text:span> Aanvraag tot subsidieverlening</text:p>
              <text:list text:style-name="id1-3-2-2-3-5-2">
                <text:list-item text:style-override="id1-3-2-2-3-5-2-1">
                  <text:number>1.</text:number>
                  <text:p text:style-name="al">Een subsidie wordt direct ambtshalve vastgesteld</text:p>
                </text:list-item>
                <text:list-item text:style-override="id1-3-2-2-3-5-2-2">
                  <text:number>2.</text:number>
                  <text:p text:style-name="al">Aanvragen met betrekking tot dit hoofdstuk kunnen vanaf het ondertekenen van de offerte worden aangevraagd, tot een maximum van 13 weken na uitvoering van de duurzaamheidsinvestering(en), doch tot uiterlijk 9 december 2024, worden aangevraagd. </text:p>
                </text:list-item>
                <text:list-item text:style-override="id1-3-2-2-3-5-2-3">
                  <text:number>3.</text:number>
                  <text:p text:style-name="al">In aanvulling op  artikel 1.8 van deze regeling en artikel 7, tweede lid, van de ASV 2023 worden bij de subsidieaanvraag, in het kader van deze regeling de volgende gegevens en stukken aangeleverd:</text:p>
                  <text:list text:style-name="id1-3-2-2-3-5-2-3-3">
                    <text:list-item text:style-override="id1-3-2-2-3-5-2-3-3-1">
                      <text:number>a.</text:number>
                      <text:p text:style-name="al">uittreksel Kamer van Koophandel van de VvE; </text:p>
                    </text:list-item>
                    <text:list-item text:style-override="id1-3-2-2-3-5-2-3-3-2">
                      <text:number>b.</text:number>
                      <text:p text:style-name="al">schriftelijke toestemming van het bestuur van de organisatie voor de offerte; </text:p>
                    </text:list-item>
                    <text:list-item text:style-override="id1-3-2-2-3-5-2-3-3-3">
                      <text:number>c.</text:number>
                      <text:p text:style-name="al">Ondertekende offerte namens de VvE.</text:p>
                    </text:list-item>
                  </text:list>
                </text:list-item>
              </text:list>
            </text:section>
            <text:section text:name="artikel_id1-3-2-2-3-6" text:style-name="artikel">
              <text:p text:style-name="artikel_kop_titel"><text:span text:style-name="artikel_kop_label">Artikel</text:span> <text:span text:style-name="artikel_kop_nr">3.5</text:span> Controle achteraf</text:p>
              <text:p text:style-name="al">In aanvulling op artikel 15, derde lid, van de ASV 2023 kunnen de subsidieaanvragen voor activiteiten genoemd in<text:span text:style-name="nadrukvet"/>dit hoofdstuk achteraf worden gecontroleerd en er kan achteraf om verantwoording worden gevraagd. Hierbij kunnen facturen voor de uitgevoerde subsidiabele activiteiten, waarop het deel van de kosten die subsidiabel zijn voldoende duidelijk uitgesplitst en aangemerkt zijn, inclusief betaalbewijzen worden opgevraagd. Ook kunnen rapporten en notulen van de Algemene Leden Vergadering (ALV) worden opgevraagd.</text:p>
            </text:section>
            <text:section text:name="artikel_id1-3-2-2-3-7" text:style-name="artikel">
              <text:p text:style-name="artikel_kop_titel"><text:span text:style-name="artikel_kop_label">Artikel</text:span> <text:span text:style-name="artikel_kop_nr">3.6</text:span> Weigeringsgronden hoofdstuk 3</text:p>
              <text:list text:style-name="id1-3-2-2-3-7-2">
                <text:list-item text:style-override="id1-3-2-2-3-7-2-1">
                  <text:number>1.</text:number>
                  <text:p text:style-name="al">In aanvulling op artikel 9, derde lid, van de ASV 2023 kan het college geheel of gedeeltelijk weigeren een subsidie te verlenen voor de subsidiabele activiteiten in deze regeling als: </text:p>
                  <text:list text:style-name="id1-3-2-2-3-7-2-1-3">
                    <text:list-item text:style-override="id1-3-2-2-3-7-2-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3-7-2-1-3-2">
                      <text:number>b.</text:number>
                      <text:p text:style-name="al">de activiteiten waarvoor subsidie is aangevraagd niet bijdragen aan de realisatie van het doel van de regeling;</text:p>
                    </text:list-item>
                    <text:list-item text:style-override="id1-3-2-2-3-7-2-1-3-3">
                      <text:number>c.</text:number>
                      <text:p text:style-name="al">de subsidie hoger is dan de werkelijk gemaakte kosten na aftrek van andere aangevraagde of verleende subsidies voor dezelfde subsidiabele activiteiten;</text:p>
                    </text:list-item>
                    <text:list-item text:style-override="id1-3-2-2-3-7-2-1-3-4">
                      <text:number>d.</text:number>
                      <text:p text:style-name="al">er voor de activiteit waar subsidie voor is aangevraagd al eerder in de afgelopen twee jaar subsidie is verleend. Het is slechts eenmaal per twee jaar mogelijk om subsidie aan te vragen voor een zelfde maatregel.</text:p>
                    </text:list-item>
                  </text:list>
                </text:list-item>
              </text:list>
            </text:section>
            <text:section text:name="artikel_id1-3-2-2-3-8" text:style-name="artikel">
              <text:p text:style-name="artikel_kop_titel"><text:span text:style-name="artikel_kop_label">Artikel</text:span> <text:span text:style-name="artikel_kop_nr">3.7</text:span> Aanvullende verplichtingen hoofdstuk 3</text:p>
              <text:p text:style-name="al">Naast de verplichtingen op grond van artikel 1.7 en artikel 1.10 van de ASV 2023, zijn aan de subsidie de volgende verplichtingen verbonden:</text:p>
              <text:list text:style-name="id1-3-2-2-3-8-3">
                <text:list-item text:style-override="id1-3-2-2-3-8-3-1">
                  <text:number>1.</text:number>
                  <text:p text:style-name="al">bestuur en/of commissie zal extra tijd steken in dit project;</text:p>
                </text:list-item>
                <text:list-item text:style-override="id1-3-2-2-3-8-3-2">
                  <text:number>2.</text:number>
                  <text:p text:style-name="al">bestuur en/of commissie gaat onder begeleiding van de gemeente Amstelveen, waar mogelijk, gebruik te maken van nationale en/of provinciale subsidieregelingen;</text:p>
                </text:list-item>
                <text:list-item text:style-override="id1-3-2-2-3-8-3-3">
                  <text:number>3.</text:number>
                  <text:p text:style-name="al">de adviseur heeft aantoonbare ervaring betreffende het onderwerp;</text:p>
                </text:list-item>
                <text:list-item text:style-override="id1-3-2-2-3-8-3-4">
                  <text:number>4.</text:number>
                  <text:p text:style-name="al">Additionele verplichtingen maatwerkadvies:</text:p>
                  <text:list text:style-name="id1-3-2-2-3-8-3-4-3">
                    <text:list-item text:style-override="id1-3-2-2-3-8-3-4-3-1">
                      <text:number>a.</text:number>
                      <text:p text:style-name="al">de adviseur beschikt over een EPA-W certificering.</text:p>
                    </text:list-item>
                  </text:list>
                </text:list-item>
                <text:list-item text:style-override="id1-3-2-2-3-8-3-5">
                  <text:number>5.</text:number>
                  <text:p text:style-name="al">Additionele verplichtingen specialistisch/aanvullend advies:</text:p>
                  <text:list text:style-name="id1-3-2-2-3-8-3-5-3">
                    <text:list-item text:style-override="id1-3-2-2-3-8-3-5-3-1">
                      <text:number>a.</text:number>
                      <text:p text:style-name="al">VvE’s met een bouwjaar van vóór 1995 beschikken over een integraal maatwerkadvies.</text:p>
                    </text:list-item>
                  </text:list>
                </text:list-item>
                <text:list-item text:style-override="id1-3-2-2-3-8-3-6">
                  <text:number>6.</text:number>
                  <text:p text:style-name="al">de aanvrager is akkoord dat de gemeente Amstelveen gebouwgebonden data opslaat. Persoonsgegevens worden niet opgeslagen;</text:p>
                </text:list-item>
                <text:list-item text:style-override="id1-3-2-2-3-8-3-7">
                  <text:number>7.</text:number>
                  <text:p text:style-name="al">op verzoek van de gemeente Amstelveen wordt medewerking verleend aan publicitaire acties.</text:p>
                </text:list-item>
              </text:list>
            </text:section>
            <text:section text:name="artikel_id1-3-2-2-3-9" text:style-name="artikel">
              <text:p text:style-name="artikel_kop_titel"><text:span text:style-name="artikel_kop_label">Artikel</text:span> <text:span text:style-name="artikel_kop_nr">3.8</text:span> Subsidiabele activiteiten bevatten minimaal de volgende onderdelen:</text:p>
              <text:p text:style-name="al">1. Maatwerkadvies:</text:p>
              <text:list text:style-name="id1-3-2-2-3-9-3">
                <text:list-item text:style-override="id1-3-2-2-3-9-3-1">
                  <text:number>a.</text:number>
                  <text:p text:style-name="al">indicatieve energielabels;</text:p>
                </text:list-item>
                <text:list-item text:style-override="id1-3-2-2-3-9-3-2">
                  <text:number>b.</text:number>
                  <text:p text:style-name="al">een of meerdere maatregelen. Iedere maatregel bevat de kosten, baten en subsidiemogelijkheden;</text:p>
                </text:list-item>
                <text:list-item text:style-override="id1-3-2-2-3-9-3-3">
                  <text:number>c.</text:number>
                  <text:p text:style-name="al">minimaal 3 scenario’s waarbij maatregelen worden gecombineerd. </text:p>
                </text:list-item>
                <text:list-item text:style-override="id1-3-2-2-3-9-3-4">
                  <text:number>d.</text:number>
                  <text:p text:style-name="al">toelichting van ieder scenario, dat begrijpelijk is voor het gemiddelde VvE lid, inclusief de kosten, baten, subsidiemogelijkheden en verandering van de indicatieve energielabels;</text:p>
                </text:list-item>
                <text:list-item text:style-override="id1-3-2-2-3-9-3-5">
                  <text:number>e.</text:number>
                  <text:p text:style-name="al">rapport, met een procesplan tot aan de uitvoer;</text:p>
                </text:list-item>
                <text:list-item text:style-override="id1-3-2-2-3-9-3-6">
                  <text:number>f.</text:number>
                  <text:p text:style-name="al">optioneel: presentatie tijdens een informatiebijeenkomst voor alle bewoners;</text:p>
                </text:list-item>
                <text:list-item text:style-override="id1-3-2-2-3-9-3-7">
                  <text:number>g.</text:number>
                  <text:p text:style-name="al">besluitvorming in de ALV.</text:p>
                </text:list-item>
              </text:list>
              <text:p text:style-name="al">2. Procesbegeleiding en specialistisch/aanvullend advies:</text:p>
              <text:list text:style-name="id1-3-2-2-3-9-5">
                <text:list-item text:style-override="id1-3-2-2-3-9-5-1">
                  <text:number>a.</text:number>
                  <text:p text:style-name="al">rapport van het doorlopen traject;</text:p>
                </text:list-item>
                <text:list-item text:style-override="id1-3-2-2-3-9-5-2">
                  <text:number>b.</text:number>
                  <text:p text:style-name="al">besluitvorming in de ALV.</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van de bepalingen in deze regeling afwijken, indien toepassing ervan zouden leiden tot kennelijk onredelijke situaties.</text:p>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met ingang van 1 januari 2024 en is geldig voor subsidie aanvragen tot en met 11 december 2024.</text:p>
            </text:section>
            <text:section text:name="artikel_id1-3-2-2-4-4" text:style-name="artikel">
              <text:p text:style-name="artikel_kop_titel"><text:span text:style-name="artikel_kop_label">Artikel</text:span> <text:span text:style-name="artikel_kop_nr">4.3</text:span> Intrekking oude subsidieregeling</text:p>
              <text:p text:style-name="al">De Subsidieregeling verduurzamen bestaande woningen Amstelveen 2023 (kenmerk: Z22-093503) wordt per 1 januari 2024 ingetrokken. </text:p>
            </text:section>
            <text:section text:name="artikel_id1-3-2-2-4-5" text:style-name="artikel">
              <text:p text:style-name="artikel_kop_titel"><text:span text:style-name="artikel_kop_label">Artikel</text:span> <text:span text:style-name="artikel_kop_nr">4.2</text:span> Citeertitel</text:p>
              <text:p text:style-name="al">Deze regeling wordt aangehaald als: Subsidieregeling verduurzamen bestaande woningen Amstelveen 2024.</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6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titel 4.2 van de Algemene wet bestuursrecht]|[1.0:c:BWBR0005537&amp;titeldeel=4.2&amp;g=2023-08-01</meta:user-defined>
    <meta:user-defined meta:name="DC.source">Algemene Subsidieverordening Amstelveen 2023]|[https://lokaleregelgeving.overheid.nl/CVDR688396/1</meta:user-defined>
    <meta:user-defined meta:name="OVERHEIDop.referentienummer">Z23-088204</meta:user-defined>
    <meta:user-defined meta:name="DCTERMS.alternative">Subsidieregeling verduurzamen bestaande woningen Amstelveen 2024</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en bestaande woningen Amstelveen 2024</meta:user-defined>
    <meta:user-defined meta:name="DCTERMS.W3CDTF/DCTERMS.available">2023-12-15</meta:user-defined>
    <meta:user-defined meta:name="OVERHEIDop.externeBijlage">Nota van toelichting|exb-2023-59411</meta:user-defined>
    <meta:user-defined meta:name="OVERHEIDop.externeBijlage">Toelichting |exb-2023-59412</meta:user-defined>
    <meta:user-defined meta:name="DCTERMS.W3CDTF/OVERHEIDop.jaargang">2023</meta:user-defined>
    <meta:user-defined meta:name="OVERHEIDop.publicationIssue">538631</meta:user-defined>
    <meta:user-defined meta:name="OVERHEIDop.betreftRegeling">CVDR707259_1</meta:user-defined>
    <meta:user-defined meta:name="xs:date/OVERHEIDop.startdatum">2024-01-01</meta:user-defined>
    <meta:user-defined meta:name="OVERHEIDop.GmbID/DC.identifier">gmb-2023-538631</meta:user-defined>
    <meta:user-defined meta:name="OVERHEIDop.versieInformatie"/>
  </office:meta>
</office:document-meta>
</file>