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Vliegveldstraat 41 – Beekdal, Deurningen”, Ontwerp-besluit hogere grenswaarde “perceel Vliegveldstraat 41, Deurningen” en Ontwerp-Beeldkwaliteitsplan “Inbreiding Deurninger Es/Beek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een besluit hogere grenswaarde te nemen en over het voornemen om de welstandsnota te wijzigen. Daarvoor wordt eerst een ontwerp-bestemmingsplan met een ontwerp-besluit hogere grenswaarde en een ontwerp-beeldkwaliteitsplan ter inzage gelegd. U kunt hier nu op reageren.</text:p>
            <text:p text:style-name="common-al">
            <text:span text:style-name="nadrukvet">Voor welke ontwikkeling is het </text:span>
            <text:span text:style-name="nadrukvet">ontwerp-bestemmingsplan</text:span>
            <text:span text:style-name="nadrukvet"> “</text:span>
            <text:span text:style-name="nadrukvet">Vliegveldstraat 41 – Beekdal, Deurningen</text:span>
            <text:span text:style-name="nadrukvet">” opgesteld?</text:span>
          </text:p>
            <text:p text:style-name="common-al">Het ontwerp-bestemmingsplan is opgesteld voor de realisatie van drie woonclusters voor een wooncombinatie van jongeren met ouderen. Het bestaande bouwvlak aan de Vliegveldstraat 41 in Deurningen wordt hiervoor vergroot. De twee andere woonclusters worden achter op het perceel aan de Beekdal gesitueerd.</text:p>
            <text:p text:style-name="common-al"/>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span text:style-name="nadrukvet">Waarom is voor deze ontwikkeling een ontwerp-beeldkwaliteitsplan opgesteld?</text:span>
          </text:p>
            <text:p text:style-name="common-al">Het ontwerp-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text:p>
            <text:p text:style-name="common-al">
            <text:span text:style-name="nadrukvet">Wilt u meer informatie?</text:span>
          </text:p>
            <text:p text:style-name="common-al">Het ontwerp-bestemmingsplan, het ontwerp-besluit hogere grenswaarde en beeldkwaliteitsplan is voor iedereen te bekijken vanaf 29 december 2023 voor een periode van zes weken. </text:p>
            <text:p text:style-name="common-al"/>
            <text:p text:style-name="common-al">U kunt het ontwerp-bestemmingsplan, ontwerp-besluit hogere grenswaarde en ontwerp-beeldkwaliteitsplan bekijken op het gemeentehuis door eerst een afspraak te maken met de receptie.</text:p>
            <text:p text:style-name="common-al"/>
            <text:p text:style-name="common-al">U kunt het ontwerp-bestemmingsplan ook bekijken:</text:p>
            <text:p text:style-name="common-al">via de landelijke website <text:a xlink:href="http://www.ruimtelijkeplannen.nl/" xlink:type="simple">www.ruimtelijkeplannen.nl</text:a>. Op deze website is het plan te raadplegen met behulp van het adres of met het planidentificatienummer NL.IMRO.1774.DEUBPVLIEGVELDST-OWO1; </text:p>
            <text:p text:style-name="common-al">via de gemeentelijke website <text:a xlink:href="http://www.dinkelland.nl/ruimtelijke-plannen" xlink:type="simple">www.dinkelland.nl/ruimtelijke-plannen</text:a>.</text:p>
            <text:p text:style-name="common-al">
            <text:span text:style-name="nadrukvet">Wilt u reageren op het </text:span>
            <text:span text:style-name="nadrukvet">ontwerp-bestemmingsplan</text:span>
            <text:span text:style-name="nadrukvet">?</text:span>
          </text:p>
            <text:p text:style-name="common-al">Iedereen kan tot 9 februari 2024 mondeling of schriftelijk reageren op het ontwerp-bestemmingsplan. Dit heet het indienen van een zienswijze. </text:p>
            <text:p text:style-name="common-al">U mondelinge reactie kunt u indienen als u een afspraak heeft gemaakt met mevr. T. Snoeijink-Arens Voor het maken van een afspraak kunt u bellen met het telefoonnummer 0541-854100. </text:p>
            <text:p text:style-name="common-al">Een schriftelijke reactie tegen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text:span>
            <text:span text:style-name="nadrukvet">het</text:span>
            <text:span text:style-name="nadrukvet"/>
            <text:span text:style-name="nadrukvet">ontwerp-</text:span>
            <text:span text:style-name="nadrukvet">besluit</text:span>
            <text:span text:style-name="nadrukvet"> hogere grenswaarde?</text:span>
          </text:p>
            <text:p text:style-name="common-al">Iedereen kan tot 9 februari 2024 mondeling of schriftelijk reageren op het ontwerp-besluit hogere grenswaarde. Dit heet het indienen van een zienswijze. </text:p>
            <text:p text:style-name="common-al">Uw mondelinge reactie kunt u indienen als u een afspraak heeft gemaakt met mevr. A. Voorpostel. Voor het maken van een afspraak kunt u bellen met het telefoonnummer 0541-854100.</text:p>
            <text:p text:style-name="common-al">Een schriftelijke reactie moet worden gericht aan het college van Burgemeester en wethouders,  postbus 11, 7590 AA Denekamp. </text:p>
            <text:p text:style-name="common-al">Wanneer u niet op tijd reageert op het ontwerp-besluit hogere grenswaarde, kunt u later alleen reageren op het definitieve besluit hogere grenswaarde die tegen uw belangen ingaat.</text:p>
            <text:p text:style-name="common-al">
            <text:span text:style-name="nadrukvet">Wilt u reageren op het ontwerp-beeldkwaliteitsplan?</text:span>
          </text:p>
            <text:p text:style-name="common-al">Iedereen kan tot 9 februari 2024 mondeling of schriftelijk reageren op het ontwerp-beeldkwaliteitsplan. Dit heet het indienen van een inspraakreactie. </text:p>
            <text:p text:style-name="common-al">Uw mondelinge reactie kunt u indienen als u een afspraak heeft gemaakt met mevr. T. Snoeijink-Arens. Voor het maken van een afspraak kunt u bellen met het telefoonnummer 0541-854100.</text:p>
            <text:p text:style-name="common-al">Een schriftelijke reactie over het ontwerp-beeldkwaliteitsplan moet worden gericht aan de gemeenteraad, postbus 11, 7590 AA Denekamp.</text:p>
            <text:p text:style-name="common-al">Na deze reactieperiode neemt de gemeenteraad een besluit over het beeldkwaliteitsplan. Hiertegen is geen bezwaar of beroep mogelijk. </text:p>
            <text:p text:style-name="common-al"/>
            <text:p text:style-name="common-al">
            <text:span text:style-name="nadrukvet">Heeft u vragen?</text:span>
          </text:p>
            <text:p text:style-name="common-al">Voor informatie over het bekijken van de documenten of andere vragen kunt u ook bellen met mevr. T. Snoeijink-Arens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6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UBPVLIEGVELDST-OWO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Vliegveldstraat 41 – Beekdal, Deurningen”, Ontwerp-besluit hogere grenswaarde “perceel Vliegveldstraat 41, Deurningen” en Ontwerp-Beeldkwaliteitsplan “Inbreiding Deurninger Es/Beekdal”</meta:user-defined>
    <meta:user-defined meta:name="DCTERMS.W3CDTF/DCTERMS.available">2023-12-28</meta:user-defined>
    <meta:user-defined meta:name="DCTERMS.W3CDTF/OVERHEIDop.jaargang">2023</meta:user-defined>
    <meta:user-defined meta:name="OVERHEIDop.publicationIssue">538630</meta:user-defined>
    <meta:user-defined meta:name="OVERHEIDop.GmbID/DC.identifier">gmb-2023-538630</meta:user-defined>
    <meta:user-defined meta:name="OVERHEIDop.versieInformatie"/>
  </office:meta>
</office:document-meta>
</file>