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appartementen, Camerig 22 te Vijlen, kadastraal bekend gemeente Vaals, sectie G, nummer 47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appartementen op locatie Camerig 22 te Vijlen, kadastraal bekend gemeente Vaals, sectie G, nummer 478.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
            <text:p text:style-name="common-al">De aanvraag is geregistreerd onder zaaknummer Z2023-0000027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1 december 2023. De gemeente Vaals neemt daarover op 5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862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2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2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71</meta:user-defined>
    <meta:user-defined meta:name="DCTERMS.abstract">Betreft: Aanvraag op locatie Camerig 22 te Vijlen, kadastraal bekend gemeente Vaals, sectie G, nummer 478</meta:user-defined>
    <dc:language>nl</dc:language>
    <meta:user-defined meta:name="OVERHEIDop.locatietype/OVERHEIDop.gebiedsmarkering">Punt</meta:user-defined>
    <meta:user-defined meta:name="DC.title">Aanvraag vergunning voor bouwen van appartementen, Camerig 22 te Vijlen, kadastraal bekend gemeente Vaals, sectie G, nummer 478</meta:user-defined>
    <meta:user-defined meta:name="DCTERMS.W3CDTF/DCTERMS.available">2023-12-15</meta:user-defined>
    <meta:user-defined meta:name="DCTERMS.W3CDTF/OVERHEIDop.jaargang">2023</meta:user-defined>
    <meta:user-defined meta:name="OVERHEIDop.publicationIssue">538625</meta:user-defined>
    <meta:user-defined meta:name="OVERHEIDop.GmbID/DC.identifier">gmb-2023-538625</meta:user-defined>
    <meta:user-defined meta:name="OVERHEIDop.versieInformatie"/>
  </office:meta>
</office:document-meta>
</file>