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ngelenseweg Kadastraal N3906, Vlijmen, kappen boom -Tillia cordata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Tillia cordata-  aan de Engelenseweg  Kadastraal N3906 in Vlijmen. De vergunning is verzonden op 8 december 2023 en bij de gemeente bekend onder nummer 151741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86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7413 </meta:user-defined>
    <dc:language>nl</dc:language>
    <meta:user-defined meta:name="OVERHEIDop.locatietype/OVERHEIDop.gebiedsmarkering">Punt</meta:user-defined>
    <meta:user-defined meta:name="DC.title">Gemeente Heusden - Omgevingsvergunning verleend - Engelenseweg Kadastraal N3906, Vlijmen, kappen boom -Tillia cordata-</meta:user-defined>
    <meta:user-defined meta:name="DCTERMS.W3CDTF/DCTERMS.available">2023-12-20</meta:user-defined>
    <meta:user-defined meta:name="DCTERMS.W3CDTF/OVERHEIDop.jaargang">2023</meta:user-defined>
    <meta:user-defined meta:name="OVERHEIDop.externeBijlage">situatie|exb-2023-59408</meta:user-defined>
    <meta:user-defined meta:name="OVERHEIDop.publicationIssue">538622</meta:user-defined>
    <meta:user-defined meta:name="OVERHEIDop.GmbID/DC.identifier">gmb-2023-538622</meta:user-defined>
    <meta:user-defined meta:name="OVERHEIDop.versieInformatie"/>
  </office:meta>
</office:document-meta>
</file>