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lokzijl-Mauritsstraat'</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8 november 2023 het bestemmingsplan ‘Blokzijl - Mauritsstraat’ vastgesteld. Ter plaatse van het noordelijk deel van de Mauritsstraat in Blokzijl bevindt zich een locatie die voorheen gebruikt werd ten behoeve van een bedrijf die rondvaarten verzorgde. Het plan voorziet er in om twee woningen toe te voegen, het kantoorgebouw te vervangen door een woning en de huidige bedrijfswoning (Mauritsstraat 23) een woonbestemming te geven.  </text:p>
            <text:p text:style-name="common-al">
            <text:span text:style-name="nadrukcur">De stukken liggen van 20 december 2023 t/m 30 januari 2024 ter inzage in het gemeentehuis, Vendelweg 1 te Steenwijk (tijdens openingstijden). Daarnaast kun u het ontwerp raadplegen via:</text:span>
          </text:p>
            <text:p text:style-name="common-al">
            <text:a xlink:href="https://www.ruimtelijkeplannen.nl/view?planidn=NL.IMRO.1708.BZLmauritsstraatBP-VA01" xlink:type="simple">https://www.ruimtelijkeplannen.nl/view?planidn=NL.IMRO.1708.BZLmauritsstraatBP-VA01</text:a>
          </text:p>
            <text:p text:style-name="common-al">
            <text:span text:style-name="nadrukcur">De bestanden zijn beschikbaar op het webadres:</text:span>
          </text:p>
            <text:p text:style-name="common-al">
            <text:a xlink:href="https://publiek.tercera-ro.nl/officieel/1708/NL.IMRO.1708.BZLmauritsstraatBP-VA01" xlink:type="simple">https://publiek.tercera-ro.nl/officieel/1708/NL.IMRO.1708.BZLmauritsstraatBP-VA01</text:a>
          </text:p>
            <text:p text:style-name="common-al">
            <text:span text:style-name="nadrukcur">Reageren?</text:span>
          </text:p>
            <text:p text:style-name="common-al">Tot en met 30 januar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1 februar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6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ZLmauritsstraatBP-VA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aststelling bestemmingsplan 'Blokzijl-Mauritsstraat'</meta:user-defined>
    <meta:user-defined meta:name="DCTERMS.W3CDTF/DCTERMS.available">2023-12-20</meta:user-defined>
    <meta:user-defined meta:name="DCTERMS.W3CDTF/OVERHEIDop.jaargang">2023</meta:user-defined>
    <meta:user-defined meta:name="OVERHEIDop.publicationIssue">538621</meta:user-defined>
    <meta:user-defined meta:name="OVERHEIDop.GmbID/DC.identifier">gmb-2023-538621</meta:user-defined>
    <meta:user-defined meta:name="OVERHEIDop.versieInformatie"/>
  </office:meta>
</office:document-meta>
</file>