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 standplaatsvergunning Koning Lodewijklaan 1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13-12-2023</text:p>
            <text:p text:style-name="common-al">Omschrijving: Verlenging standplaats vis - Koning Lodewijklaan </text:p>
            <text:p text:style-name="common-al">Locatie: Koning Lodewijklaan 168, 7314 GL Apeldoorn</text:p>
            <text:p text:style-name="common-al">Zaaknummer: 02004799892</text:p>
            <text:p text:style-name="common-al">Welke dagen: woensdagen </text:p>
            <text:p text:style-name="common-al">Periode: 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861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1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1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799892</meta:user-defined>
    <dc:language>nl</dc:language>
    <meta:user-defined meta:name="OVERHEIDop.locatietype/OVERHEIDop.gebiedsmarkering">Punt</meta:user-defined>
    <meta:user-defined meta:name="DC.title">Standplaatsvergunning - besluit standplaatsvergunning Koning Lodewijklaan 168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619</meta:user-defined>
    <meta:user-defined meta:name="OVERHEIDop.GmbID/DC.identifier">gmb-2023-538619</meta:user-defined>
    <meta:user-defined meta:name="OVERHEIDop.versieInformatie"/>
  </office:meta>
</office:document-meta>
</file>