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rengen van gevelisolatie aan de buitenzijde en vervangen van buitenkozijnen, Kalverstraat 2, 2A en 4-18 (even), Neuvel 26-28 (even) en Pastoor van Santestraat 15-27 (oneven) in Wervershoof</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het aanbrengen van gevelisolatie aan de buitenzijde en vervangen van buitenkozijnen op het perceel Kalverstraat 2-18 (even), Neuvel 26-28 (even) en Pastoor van Santestraat 15-27 (oneven) in Wervershoof. De aanvraag is geregistreerd onder zaaknummer Z2023-000019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6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3</meta:user-defined>
    <meta:user-defined meta:name="DCTERMS.abstract">Betreft: Aanvraag op locatie Kalverstraat 2, 2A en 4-18 (even), Neuvel 26-28 (even) en Pastoor van Santestraat 15-27 (oneven) in Werversho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oor aanbrengen van gevelisolatie aan de buitenzijde en vervangen van buitenkozijnen, Kalverstraat 2, 2A en 4-18 (even), Neuvel 26-28 (even) en Pastoor van Santestraat 15-27 (oneven) in Wervershoof</meta:user-defined>
    <meta:user-defined meta:name="DCTERMS.W3CDTF/DCTERMS.available">2023-12-15</meta:user-defined>
    <meta:user-defined meta:name="DCTERMS.W3CDTF/OVERHEIDop.jaargang">2023</meta:user-defined>
    <meta:user-defined meta:name="OVERHEIDop.publicationIssue">538616</meta:user-defined>
    <meta:user-defined meta:name="OVERHEIDop.GmbID/DC.identifier">gmb-2023-538616</meta:user-defined>
    <meta:user-defined meta:name="OVERHEIDop.versieInformatie"/>
  </office:meta>
</office:document-meta>
</file>