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Rootweg 3 5721VK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randveilig gebruiken van een bouwwerk voor buitenschoolse opvang (BSO), 11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861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065304</meta:user-defined>
    <meta:user-defined meta:name="DCTERMS.abstract">het brandveilig gebruiken van een bouwwerk voor buitenschoolse opvang (BSO)</meta:user-defined>
    <dc:language>nl</dc:language>
    <meta:user-defined meta:name="OVERHEIDop.locatietype/OVERHEIDop.gebiedsmarkering">Punt</meta:user-defined>
    <meta:user-defined meta:name="DC.title">Gemeente Asten - verleende omgevingsvergunning, Rootweg 3 5721VK Asten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13</meta:user-defined>
    <meta:user-defined meta:name="OVERHEIDop.GmbID/DC.identifier">gmb-2023-538613</meta:user-defined>
    <meta:user-defined meta:name="OVERHEIDop.versieInformatie"/>
  </office:meta>
</office:document-meta>
</file>