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s. Schuilingstraat 10, 9078 WD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2740 voor een omgevingsvergunning op locatie Ds. Schuilingstraat 10, 9078 WD Oudebildtzijl. De vergunning is verleend. Het besluit betreft legalisatie verbouwde schuur tot praktijkruimte en het starten van een B&amp;B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6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92740</meta:user-defined>
    <meta:user-defined meta:name="DCTERMS.abstract">Verleende omgevingsvergunning voor legalisatie verbouwde schuur tot praktijkruimte en het starten van een B&amp;amp;amp;B  op locatie Ds. Schuilingstraat 10, 9078 WD Oudebildtzijl.</meta:user-defined>
    <dc:language>nl</dc:language>
    <meta:user-defined meta:name="OVERHEIDop.locatietype/OVERHEIDop.gebiedsmarkering">Punt</meta:user-defined>
    <meta:user-defined meta:name="DC.title">Kennisgeving besluit op aanvraag omgevingsvergunning Ds. Schuilingstraat 10, 9078 WD Oudebildtzijl</meta:user-defined>
    <meta:user-defined meta:name="DCTERMS.W3CDTF/DCTERMS.available">2023-12-15</meta:user-defined>
    <meta:user-defined meta:name="DCTERMS.W3CDTF/OVERHEIDop.jaargang">2023</meta:user-defined>
    <meta:user-defined meta:name="OVERHEIDop.publicationIssue">538612</meta:user-defined>
    <meta:user-defined meta:name="OVERHEIDop.GmbID/DC.identifier">gmb-2023-538612</meta:user-defined>
    <meta:user-defined meta:name="OVERHEIDop.versieInformatie"/>
  </office:meta>
</office:document-meta>
</file>