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joertoer route op meerdere locaties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4 december 2023, meerdere locaties te Terschelling, het wijzigen van de Fjoertoer route, kenmerk  Z2023-0000030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860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0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wijzigen van de Fjoertoer route op meerdere locaties te Terschell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09</meta:user-defined>
    <meta:user-defined meta:name="OVERHEIDop.GmbID/DC.identifier">gmb-2023-538609</meta:user-defined>
    <meta:user-defined meta:name="OVERHEIDop.versieInformatie"/>
  </office:meta>
</office:document-meta>
</file>