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eliestraat 5A, 5251EG, Vlijm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decem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en vergroten van de woning aan de Meliestraat 5A in Vlijmen. De aanvraag is bij de gemeente bekend onder nummer 152276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3860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0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0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2768 </meta:user-defined>
    <dc:language>nl</dc:language>
    <meta:user-defined meta:name="OVERHEIDop.locatietype/OVERHEIDop.gebiedsmarkering">Adres</meta:user-defined>
    <meta:user-defined meta:name="DC.title">Gemeente Heusden - Omgevingsvergunning aangevraagd - Meliestraat 5A, 5251EG, Vlijmen, verbouwen en vergroten wonin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8604</meta:user-defined>
    <meta:user-defined meta:name="OVERHEIDop.GmbID/DC.identifier">gmb-2023-538604</meta:user-defined>
    <meta:user-defined meta:name="OVERHEIDop.versieInformatie"/>
  </office:meta>
</office:document-meta>
</file>