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 Doctor Schaepmanstraat 8, 5151CH, Drunen, verbreden in- en uitrit vóó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december 2023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breden van de in- en uitrit vóór de woning aan de  Doctor Schaepmanstraat 8 in Drunen. De aanvraag is bij de gemeente bekend onder nummer 152278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859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9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9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22783</meta:user-defined>
    <dc:language>nl</dc:language>
    <meta:user-defined meta:name="OVERHEIDop.locatietype/OVERHEIDop.gebiedsmarkering">Adres</meta:user-defined>
    <meta:user-defined meta:name="DC.title">Gemeente Heusden - Omgevingsvergunning aangevraagd -  Doctor Schaepmanstraat 8, 5151CH, Drunen, verbreden in- en uitrit vóór de won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8598</meta:user-defined>
    <meta:user-defined meta:name="OVERHEIDop.GmbID/DC.identifier">gmb-2023-538598</meta:user-defined>
    <meta:user-defined meta:name="OVERHEIDop.versieInformatie"/>
  </office:meta>
</office:document-meta>
</file>