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4 huurwoningen aan de Blaankamp 14, 16, 18 en 20 in Steenwijkerwo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59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Blaankamp 14, 16, 18 en 20, 8341PC Steenwijkerwold</text:p>
            <text:p text:style-name="common-al">
            <text:span text:style-name="nadrukvet">Projectomschrijving:</text:span> het bouwen van 4 huur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5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59</meta:user-defined>
    <meta:user-defined meta:name="DCTERMS.abstract">het bouwen van 4 huurwoningen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4 huurwoningen aan de Blaankamp 14, 16, 18 en 20 in Steenwijkerwold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597</meta:user-defined>
    <meta:user-defined meta:name="OVERHEIDop.GmbID/DC.identifier">gmb-2023-538597</meta:user-defined>
    <meta:user-defined meta:name="OVERHEIDop.versieInformatie"/>
  </office:meta>
</office:document-meta>
</file>