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Uitgangspuntendocument (UPD) en Nota van Aanvulling (NvA) Fortuinweg 8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gangspuntendocument (UPD) en Nota van Aanvulling (NvA)</text:span>
          </text:p>
            <text:p text:style-name="common-al">Dokkum, Fortuinweg 8, opslagvoorzieningen PGS 15 binnen de inrichting (besluit is verzonden op 13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5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28</meta:user-defined>
    <dc:language>nl</dc:language>
    <meta:user-defined meta:name="OVERHEIDop.locatietype/OVERHEIDop.gebiedsmarkering">Adres</meta:user-defined>
    <meta:user-defined meta:name="DC.title">Goedkeuring Uitgangspuntendocument (UPD) en Nota van Aanvulling (NvA) Fortuinweg 8 te Dokkum</meta:user-defined>
    <meta:user-defined meta:name="DCTERMS.W3CDTF/DCTERMS.available">2023-12-20</meta:user-defined>
    <meta:user-defined meta:name="DCTERMS.W3CDTF/OVERHEIDop.jaargang">2023</meta:user-defined>
    <meta:user-defined meta:name="OVERHEIDop.publicationIssue">538586</meta:user-defined>
    <meta:user-defined meta:name="OVERHEIDop.GmbID/DC.identifier">gmb-2023-538586</meta:user-defined>
    <meta:user-defined meta:name="OVERHEIDop.versieInformatie"/>
  </office:meta>
</office:document-meta>
</file>