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Maashoven 26, 5253XH, Nieuwkuijk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/op de voorzijde van de woning aan De Maashoven 26 in Nieuwkuijk. De aanvraag is bij de gemeente bekend onder nummer 15225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5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2542 </meta:user-defined>
    <dc:language>nl</dc:language>
    <meta:user-defined meta:name="OVERHEIDop.locatietype/OVERHEIDop.gebiedsmarkering">Adres</meta:user-defined>
    <meta:user-defined meta:name="DC.title">Gemeente Heusden - Omgevingsvergunning aangevraagd - De Maashoven 26, 5253XH, Nieuwkuijk, plaatsen dakkapel voorzijde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585</meta:user-defined>
    <meta:user-defined meta:name="OVERHEIDop.GmbID/DC.identifier">gmb-2023-538585</meta:user-defined>
    <meta:user-defined meta:name="OVERHEIDop.versieInformatie"/>
  </office:meta>
</office:document-meta>
</file>