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eerste wijziging VAN DE subsidieregeling eenmalige lastencompensatie voor maatschappelijke organisaties 2022-2023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organisaties een gelijke kans moeten krijgen om een ontvankelijke aanvraag in te dienen; </text:p>
              </text:list-item>
              <text:list-item text:style-override="id1-3-2-1-1-4-2">
                <text:number>•</text:number>
                <text:p text:style-name="al">de regeling pas begin december 2023 in werking treedt terwijl de aanvraagtermijn eindigt op 31 december;</text:p>
              </text:list-item>
              <text:list-item text:style-override="id1-3-2-1-1-4-3">
                <text:number>•</text:number>
                <text:p text:style-name="al">dit een te korte termijn is voor de organisaties om een ontvankelijke aanvraag in te dienen;</text:p>
              </text:list-item>
              <text:list-item text:style-override="id1-3-2-1-1-4-4">
                <text:number>•</text:number>
                <text:p text:style-name="al">Veenendaal gebaat is bij financieel stabiele maatschappelijke organisaties binnen de gemeente.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2 van de Algemene subsidieverordening gemeente Veenendaal;</text:p>
            <text:p text:style-name="al"/>
            <text:p text:style-name="al">
            <text:span text:style-name="nadrukvet">Besluit</text:span>
          </text:p>
            <text:p text:style-name="al">Vast te stellen de <text:span text:style-name="nadrukvet">Regeling tot eerste wijziging van de Subsidieregeling eenmalige lastencompensatie voor maatschappelijke organisaties 2022-2023 gemeente Veenendaal</text:span><text:span text:style-name="nadrukvet"> (1e wijziging Subsidieregeling eenmalige lastencompensatie voor maatschappelijke organisaties 2022-2023 Veenendaal)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Subsidieregeling eenmalige lastencompensatie voor maatschappelijke organisaties 2022-2023 gemeente Veenendaal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6 wordt in lid 4 de zinsnede ’31 december 2023’ vervangen door: 31 maart 2024;</text:p>
                <text:p text:style-name="al"/>
              </text:list-item>
              <text:list-item text:style-override="id1-3-2-2-1-4-2">
                <text:number>B.</text:number>
                <text:p text:style-name="al">In artikel 11 wordt in:</text:p>
                <text:list text:style-name="id1-3-2-2-1-4-2-3">
                  <text:list-item text:style-override="id1-3-2-2-1-4-2-3-1">
                    <text:number>a.</text:number>
                    <text:p text:style-name="al">lid 1 onder a de zinsnede ‘1 mei 2024’ vervangen door: 1 mei 2025’</text:p>
                  </text:list-item>
                  <text:list-item text:style-override="id1-3-2-2-1-4-2-3-2">
                    <text:number>b.</text:number>
                    <text:p text:style-name="al">lid 2 na ‘2023’ ingevoegd: of in de jaarrekening 2024;</text:p>
                  </text:list-item>
                </text:list>
              </text:list-item>
              <text:list-item text:style-override="id1-3-2-2-1-4-3">
                <text:number>C.</text:number>
                <text:p text:style-name="al">In artikel 14 wordt de zinsnede ‘vier weken’ vervangen door: op de da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regeling wordt aangehaald als: 1<text:span text:style-name="sup">e</text:span> wijziging Subsidieregeling eenmalige lastencompensatie voor maatschappelijke organisaties 2022-2023 Veenendaa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5 december 2023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85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Veenendaal]|[https://lokaleregelgeving.overheid.nl/CVDR133929/2</meta:user-defined>
    <meta:user-defined meta:name="DCTERMS.alternative">Subsidieregeling eenmalige lastencompensatie voor maatschappelijke organisaties 2022-2023 Veenendaal</meta:user-defined>
    <dc:language>nl</dc:language>
    <meta:user-defined meta:name="OVERHEIDop.locatietype/OVERHEIDop.gebiedsmarkering">Gemeente</meta:user-defined>
    <meta:user-defined meta:name="DC.title">COLLEGEBESLUIT TOT VASTSTELLING VAN SUBSIDIEREGELING EENMALIGE LASTENCOMPENSATIE VOOR MAATSCHAPPELIJKE ORGANISATIES 2022-2023 GEMEENTE VEENENDAA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8581</meta:user-defined>
    <meta:user-defined meta:name="OVERHEIDop.betreftRegeling">CVDR706647_2</meta:user-defined>
    <meta:user-defined meta:name="OVERHEIDop.GmbID/DC.identifier">gmb-2023-538581</meta:user-defined>
    <meta:user-defined meta:name="xs:date/OVERHEIDop.startdatum">2023-12-14</meta:user-defined>
    <meta:user-defined meta:name="OVERHEIDop.versieInformatie"/>
  </office:meta>
</office:document-meta>
</file>