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Gasthuisstraat 3, 5256AS, Heusden, wijzigen reeds eerder verleende vergunning -1124939- herbestemmen kerk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december 2023 een aanvraag voor een omgevingsvergunning ontvangen voor de activiteiten:</text:p>
            <text:p text:style-name="common-al"/>
            <text:p text:style-name="common-al">Bouwen</text:p>
            <text:p text:style-name="common-al">Monument</text:p>
            <text:p text:style-name="common-al"/>
            <text:p text:style-name="common-al">Voor het wijzigen van een reeds eerder verleende vergunning -1124939-  het herbestemmen van een kerk naar een woning aan de Gasthuisstraat 3 in Heusden. De aanvraag is bij de gemeente bekend onder nummer 15222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58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2262</meta:user-defined>
    <dc:language>nl</dc:language>
    <meta:user-defined meta:name="OVERHEIDop.locatietype/OVERHEIDop.gebiedsmarkering">Adres</meta:user-defined>
    <meta:user-defined meta:name="DC.title">Gemeente Heusden - Omgevingsvergunning aangevraagd -Gasthuisstraat 3, 5256AS, Heusden, wijzigen reeds eerder verleende vergunning -1124939- herbestemmen kerk naar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580</meta:user-defined>
    <meta:user-defined meta:name="OVERHEIDop.GmbID/DC.identifier">gmb-2023-538580</meta:user-defined>
    <meta:user-defined meta:name="OVERHEIDop.versieInformatie"/>
  </office:meta>
</office:document-meta>
</file>