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Nieuwkuijksestraat 75, 5253AD, Nieuwkuijk, vervangen toilet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toiletgroep aan de Nieuwkuijksestraat 75 in Nieuwkuijk. De aanvraag is bij de gemeente bekend onder nummer 15219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56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1923 </meta:user-defined>
    <dc:language>nl</dc:language>
    <meta:user-defined meta:name="OVERHEIDop.locatietype/OVERHEIDop.gebiedsmarkering">Adres</meta:user-defined>
    <meta:user-defined meta:name="DC.title">Gemeente Heusden - Omgevingsvergunning aangevraagd -Nieuwkuijksestraat 75, 5253AD, Nieuwkuijk, vervangen toiletgroep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569</meta:user-defined>
    <meta:user-defined meta:name="OVERHEIDop.GmbID/DC.identifier">gmb-2023-538569</meta:user-defined>
    <meta:user-defined meta:name="OVERHEIDop.versieInformatie"/>
  </office:meta>
</office:document-meta>
</file>