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op de locatie Wieldrechtse Zeedijk 24   Dordrecht zaaknummer Z-23-436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anderen en vergroten van de woning op de locatie 
Wieldrechtse Zeedijk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5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en vergroten van de woning op de locatie Wieldrechtse Zeedijk 24   Dordrecht zaaknummer Z-23-436185</meta:user-defined>
    <meta:user-defined meta:name="DCTERMS.W3CDTF/DCTERMS.available">2023-12-15</meta:user-defined>
    <meta:user-defined meta:name="DCTERMS.W3CDTF/OVERHEIDop.jaargang">2023</meta:user-defined>
    <meta:user-defined meta:name="OVERHEIDop.publicationIssue">538566</meta:user-defined>
    <meta:user-defined meta:name="OVERHEIDop.GmbID/DC.identifier">gmb-2023-538566</meta:user-defined>
    <meta:user-defined meta:name="OVERHEIDop.versieInformatie"/>
  </office:meta>
</office:document-meta>
</file>