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Terschelling on Ice van 21 december 2023 tot en met 4 januari 2024 ter hoogte van het bedrijventerrein van MooiWeer B.v. aan Sportlaan 9 en het naastgelegen sportveld (oude voetbalveld) te West-Terschel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 MooiWeer B.V. is een evenementenvergunning verleend voor het organiseren van Terschelling on Ice van 21 december 2023 tot en met 4 januari 2024 ter hoogte van het bedrijventerrein van MooiWeer B.v. aan de Sportlaan 9 en het naastgelegen sportveld (oude voetbalveld) te West-Terschelling. De verleende evenementenvergunning is ongewijzigd verleend ten opzichte van de ontwerp evenementenvergunning (verzonden 12 december 2023).</text:p>
              </text:list-item>
            </text:list>
            <text:p text:style-name="common-al">Op grond van de Algemene wet bestuursrecht kunt u binnen 6 weken een gemotiveerd beroepschrift indienen tegen dit besluit. De beroepstermijn van 6 weken loopt vanaf 13 december 2023.</text:p>
            <text:p text:style-name="common-al">Het beroepsschrift moet bevatten: naam en adres, het kenmerk van het betreffende besluit, motivering, datum en ondertekening. Het beroepsschrift dient u te sturen naar: Rechtbank Noord-Nederland, Afdeling bestuursrecht, Postbus 150, 9700 AD GRONINGEN.</text:p>
            <text:p text:style-name="common-al">Het instellen van beroep schorst de werking van de 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vergunning niet in werking voordat op dat verzoek is beslist. Aan het instellen van beroep en/of het indienen van een verzoek om voorlopige voorziening zijn kosten verbonden (griffierecht).</text:p>
            <text:p text:style-name="last-al">De vergunning kan worden ingezien:</text:p>
            <text:list text:style-name="id1-3-2-1-1-6">
              <text:list-item text:style-override="id1-3-2-1-1-6-1">
                <text:number>•</text:number>
                <text:p text:style-name="al">in het gemeentehuis. U kunt een afspraak maken via <text:a xlink:href="http://www.terschelling.nl" xlink:type="simple"><text:span text:style-name="nadrukondlijn">www.terschelling.nl</text:span></text:a> of door te bellen naar 0562-446224;</text:p>
              </text:list-item>
              <text:list-item text:style-override="id1-3-2-1-1-6-2">
                <text:number>•</text:number>
                <text:p text:style-name="al">op de gemeentelijke website www.terschelling.nl bij ‘bekendmakingen’; nadat u op de link van de betreffende kennisgeving heeft geklikt komt u op de webpagina van het Gemeenteblad; u kunt de vergunning vervolgens inzien door op de knop ‘Bekijk documenten ’te klikken. De knop zit aan de linkerkant van de webpagin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3856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6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6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Terschelling on Ice van 21 december 2023 tot en met 4 januari 2024 ter hoogte van het bedrijventerrein van MooiWeer B.v. aan Sportlaan 9 en het naastgelegen sportveld (oude voetbalveld) te West-Terschelling</meta:user-defined>
    <meta:user-defined meta:name="OVERHEIDop.datumEindeReactietermijn">2024-01-24</meta:user-defined>
    <meta:user-defined meta:name="OVERHEIDop.TilID/OVERHEIDop.terinzageleggingOP">til-2023-23032</meta:user-defined>
    <meta:user-defined meta:name="DCTERMS.W3CDTF/DCTERMS.available">2023-12-15</meta:user-defined>
    <meta:user-defined meta:name="DCTERMS.W3CDTF/OVERHEIDop.jaargang">2023</meta:user-defined>
    <meta:user-defined meta:name="OVERHEIDop.publicationIssue">538560</meta:user-defined>
    <meta:user-defined meta:name="OVERHEIDop.GmbID/DC.identifier">gmb-2023-538560</meta:user-defined>
    <meta:user-defined meta:name="OVERHEIDop.versieInformatie"/>
  </office:meta>
</office:document-meta>
</file>