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1A, 5151BG, Drunen, verbouwen en vergroten bedrijfsruimte en verbred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 en vergroten van een bedrijfsruimte en het verbreden van twee in- en uitritten aan de Kooiweg 1A in Drunen. De aanvraag is bij de gemeente bekend onder nummer 15212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1207 </meta:user-defined>
    <dc:language>nl</dc:language>
    <meta:user-defined meta:name="OVERHEIDop.locatietype/OVERHEIDop.gebiedsmarkering">Adres</meta:user-defined>
    <meta:user-defined meta:name="DC.title">Gemeente Heusden - Omgevingsvergunning aangevraagd - Kooiweg 1A, 5151BG, Drunen, verbouwen en vergroten bedrijfsruimte en verbreden in- en uitrit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57</meta:user-defined>
    <meta:user-defined meta:name="OVERHEIDop.GmbID/DC.identifier">gmb-2023-538557</meta:user-defined>
    <meta:user-defined meta:name="OVERHEIDop.versieInformatie"/>
  </office:meta>
</office:document-meta>
</file>