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Woningbouw hoek Dorpsstraat-Disseroltweg, Lattrop” en ontwerp-beeldkwaliteitsplan “Ontwikkeling woningbouw hoek Dorpstraat-Disseroltweg te Lattr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Ook leest u over het voornemen om de welstandsnota te wijzigen. Daarvoor wordt eerst een ontwerp-bestemmingsplan en een ontwerp-beeldkwaliteitsplan ter inzage gelegd. U kunt hier nu op reageren.</text:p>
            <text:p text:style-name="al">
            <text:span text:style-name="nadrukvet">Voor welke ontwikkeling is het </text:span>
            <text:span text:style-name="nadrukvet">ontwerp-bestemmingsplan</text:span>
            <text:span text:style-name="nadrukvet"> “</text:span>
            <text:span text:style-name="nadrukvet">Ontwerp-bestemmingsplan</text:span>
            <text:span text:style-name="nadrukvet"> “Woningbouw hoek Dorpsstraat-</text:span>
            <text:span text:style-name="nadrukvet">Disseroltweg</text:span>
            <text:span text:style-name="nadrukvet">, </text:span>
            <text:span text:style-name="nadrukvet">Lattrop</text:span>
            <text:span text:style-name="nadrukvet">” opgesteld?</text:span>
          </text:p>
            <text:p text:style-name="al">Het ontwerp-bestemmingsplan is opgesteld voor de realisatie van 10 woningen.</text:p>
            <text:p text:style-name="al">
            <text:span text:style-name="nadrukvet">Waarom is voor deze ontwikkeling een ontwerp-beeldkwaliteitsplan opgesteld?</text:span>
          </text:p>
            <text:p text:style-name="al">Het ontwerp-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text:p>
            <text:p text:style-name="al">
            <text:span text:style-name="nadrukvet">Wilt u meer informatie?</text:span>
          </text:p>
            <text:p text:style-name="al">Het ontwerp-bestemmingsplan en het ontwerp-beeldkwaliteitsplan is voor iedereen te bekijken vanaf 29 december 2023 voor een periode van zes weken. </text:p>
            <text:p text:style-name="al"/>
            <text:p text:style-name="al">U kunt het ontwerp-bestemmingsplan en het ontwerp-beeldkwaliteitsplan op verschillende manieren bekijken:</text:p>
            <text:p text:style-name="al">op het gemeentehuis door eerst een afspraak te maken met de receptie;</text:p>
            <text:p text:style-name="al">via de landelijke website <text:a xlink:href="http://www.ruimtelijkeplannen.nl/" xlink:type="simple">www.ruimtelijkeplannen.nl</text:a>. Op deze website is het plan te raadplegen met behulp van het adres of met het planidentificatienummer NL.IRMO.1774.LATBPDORPSSTDISSER-OW01; </text:p>
            <text:p text:style-name="al">via de gemeentelijke website <text:a xlink:href="http://www.dinkelland.nl/ruimtelijke-plannen" xlink:type="simple">www.dinkelland.nl/ruimtelijke-plannen</text:a>. </text:p>
            <text:p text:style-name="al">
            <text:span text:style-name="nadrukvet">Wilt u reageren op</text:span>
            <text:span text:style-name="nadrukvet"> het </text:span>
            <text:span text:style-name="nadrukvet">ontwerp-bestemmingsplan</text:span>
            <text:span text:style-name="nadrukvet">?</text:span>
          </text:p>
            <text:p text:style-name="al">Iedereen kan tot 9 februari 2024 mondeling of schriftelijk reageren op het ontwerp-bestemmingsplan. Dit heet het indienen van een zienswijze. </text:p>
            <text:p text:style-name="al">Uw mondelinge reactie kunt u indienen als u een afspraak heeft gemaakt met mevr. T. Snoeijink-Arens. Voor het maken van een afspraak kunt u bellen met het telefoonnummer 0541-854100.</text:p>
            <text:p text:style-name="al">Een schriftelijke reactie over het ontwerp-bestemmingsplan moet worden gericht aan de gemeenteraad, postbus 11, 7590 AA Denekamp.</text:p>
            <text:p text:style-name="al">Wanneer u niet op tijd reageert op het ontwerp-bestemmingsplan, kunt u later alleen reageren op het definitieve bestemmingsplan als dat tegen uw belangen ingaat.</text:p>
            <text:p text:style-name="al">
            <text:span text:style-name="nadrukvet">Wilt u reageren op het ontwerp-beeldkwaliteitsplan?</text:span>
          </text:p>
            <text:p text:style-name="al">Iedereen kan tot 9 februari 2024 mondeling of schriftelijk reageren op het ontwerp-beeldkwaliteitsplan Dit heet het indienen van een inspraakreactie. </text:p>
            <text:p text:style-name="al">Uw mondelinge reactie kunt u indienen als u een afspraak heeft gemaakt met mevr. T. Snoeijink-Arens. Voor het maken van een afspraak kunt u bellen met het telefoonnummer 0541-854100.</text:p>
            <text:p text:style-name="al">Een schriftelijke reactie over het ontwerp-beeldkwaliteitsplan moet worden gericht aan de gemeenteraad, postbus 11, 7590 AA Denekamp. </text:p>
            <text:p text:style-name="al">Na deze reactieperiode neemt de gemeenteraad een besluit over het beeldkwaliteitsplan. Hiertegen is geen bezwaar of beroep mogelijk. </text:p>
            <text:p text:style-name="al"/>
            <text:p text:style-name="al">
            <text:span text:style-name="nadrukvet">Heeft u vragen?</text:span>
          </text:p>
            <text:p text:style-name="al">Voor informatie over het bekijken van de documenten of andere vragen kunt u ook bellen met mevr. T. Snoeijink-Arens via het telefoonnummer 0541-85410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85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Gemeente Dinkelland - Ontwerp-bestemmingsplan “Woningbouw hoek Dorpsstraat-Disseroltweg, Lattrop” en ontwerp-beeldkwaliteitsplan “Ontwikkeling woningbouw hoek Dorpstraat-Disseroltweg te Lattrop”</meta:user-defined>
    <meta:user-defined meta:name="DCTERMS.W3CDTF/DCTERMS.available">2023-12-28</meta:user-defined>
    <meta:user-defined meta:name="DCTERMS.W3CDTF/OVERHEIDop.jaargang">2023</meta:user-defined>
    <meta:user-defined meta:name="OVERHEIDop.publicationIssue">538554</meta:user-defined>
    <meta:user-defined meta:name="OVERHEIDop.GmbID/DC.identifier">gmb-2023-538554</meta:user-defined>
    <meta:user-defined meta:name="OVERHEIDop.versieInformatie"/>
  </office:meta>
</office:document-meta>
</file>