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en plaatsen van een dakkapel en een uitbouw op de locatie Jacob Catsstraat 29   Dordrecht zaaknummer Z-23-4362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groten en plaatsen van een dakkapel en een uitbouw op de locatie 
Jacob Catsstraat2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855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5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5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en plaatsen van een dakkapel en een uitbouw op de locatie Jacob Catsstraat 29   Dordrecht zaaknummer Z-23-436260</meta:user-defined>
    <meta:user-defined meta:name="DCTERMS.W3CDTF/DCTERMS.available">2023-12-15</meta:user-defined>
    <meta:user-defined meta:name="DCTERMS.W3CDTF/OVERHEIDop.jaargang">2023</meta:user-defined>
    <meta:user-defined meta:name="OVERHEIDop.publicationIssue">538553</meta:user-defined>
    <meta:user-defined meta:name="OVERHEIDop.GmbID/DC.identifier">gmb-2023-538553</meta:user-defined>
    <meta:user-defined meta:name="OVERHEIDop.versieInformatie"/>
  </office:meta>
</office:document-meta>
</file>