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helminastraat 11, 5251ER, Vlijmen, verbouwen/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dec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/vergroten van een woning aan de Wilhelminastraat 11 in Vlijmen. De aanvraag is bij de gemeente bekend onder nummer 152089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855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5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5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0897 </meta:user-defined>
    <dc:language>nl</dc:language>
    <meta:user-defined meta:name="OVERHEIDop.locatietype/OVERHEIDop.gebiedsmarkering">Adres</meta:user-defined>
    <meta:user-defined meta:name="DC.title">Gemeente Heusden - Omgevingsvergunning aangevraagd - Wilhelminastraat 11, 5251ER, Vlijmen, verbouwen/vergroten wo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8552</meta:user-defined>
    <meta:user-defined meta:name="OVERHEIDop.GmbID/DC.identifier">gmb-2023-538552</meta:user-defined>
    <meta:user-defined meta:name="OVERHEIDop.versieInformatie"/>
  </office:meta>
</office:document-meta>
</file>