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en constructieve muurdoorbraak op het perceel Hof 37A en 38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structieve muurdoorbraak op het perceel Hof 37A en 38, 3811 CK Amersfoort</text:span>
          </text:p>
            <text:p text:style-name="common-al">De Gemeente Amersfoort heeft op 06-12-2023 een aanvraag voor een omgevingsvergunning ontvangen voor een constructieve muurdoorbraak op het perceel Hof 37A en 38, 3811 CK Amersfoort, met kenmerk CLZ-000076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54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een constructieve muurdoorbraak op het perceel Hof 37A en 38, 3811 CK Amersfoo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42</meta:user-defined>
    <meta:user-defined meta:name="OVERHEIDop.GmbID/DC.identifier">gmb-2023-538542</meta:user-defined>
    <meta:user-defined meta:name="OVERHEIDop.versieInformatie"/>
  </office:meta>
</office:document-meta>
</file>