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79, Neckerspoel t.h.v. Vestdijktunn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79 </text:p>
            <text:p text:style-name="common-al"> Omschrijving: kappen van 12 bom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eckerspoel t.h.v. Vestdijktunnel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5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79</meta:user-defined>
    <meta:user-defined meta:name="DCTERMS.abstract">kappen van 1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4879, Neckerspoel t.h.v. Vestdijktunn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38</meta:user-defined>
    <meta:user-defined meta:name="OVERHEIDop.GmbID/DC.identifier">gmb-2023-538538</meta:user-defined>
    <meta:user-defined meta:name="OVERHEIDop.versieInformatie"/>
  </office:meta>
</office:document-meta>
</file>