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899, het bouwen van een woning met stallingsruimte Robbenhaarsweg (11?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853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3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3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899</meta:user-defined>
    <meta:user-defined meta:name="DCTERMS.abstract">het bouwen van een woning met stallingsruimte Robbenhaarsweg (11?)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899, het bouwen van een woning met stallingsruimte Robbenhaarsweg (11?).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531</meta:user-defined>
    <meta:user-defined meta:name="OVERHEIDop.GmbID/DC.identifier">gmb-2023-538531</meta:user-defined>
    <meta:user-defined meta:name="OVERHEIDop.versieInformatie"/>
  </office:meta>
</office:document-meta>
</file>