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plaatsen van zonnepanelen, Kanaalweg 4, 6037NT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plaatsen van zonnepanelen op locatie Kanaalweg 4, 6037NT Kelpen-Oler te verlengen.</text:p>
            <text:p text:style-name="common-al">De aanvraag is geregistreerd onder zaaknummer Z2023-00001085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852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2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2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85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Punt</meta:user-defined>
    <meta:user-defined meta:name="DC.title">Verlengen beslistermijn aanvraag omgevingsvergunning voor plaatsen van zonnepanelen, Kanaalweg 4, 6037NT Kelpen-Oler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524</meta:user-defined>
    <meta:user-defined meta:name="OVERHEIDop.GmbID/DC.identifier">gmb-2023-538524</meta:user-defined>
    <meta:user-defined meta:name="OVERHEIDop.versieInformatie"/>
  </office:meta>
</office:document-meta>
</file>