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76 Emmapassage te Tilburg (aangevraagd als Paleisring 27), gewijzigd uitvoeren van het oorspronkelijke bouwplan, verzonden 2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76 - B - Emmapassage te Tilburg (aangevraagd als Paleisring 27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876 Emmapassage te Tilburg (aangevraagd als Paleisring 27), gewijzigd uitvoeren van het oorspronkelijke bouwplan, verzonden 2 januari 202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85</meta:user-defined>
    <meta:user-defined meta:name="OVERHEIDop.GmbID/DC.identifier">gmb-2023-5385</meta:user-defined>
    <meta:user-defined meta:name="OVERHEIDop.versieInformatie"/>
  </office:meta>
</office:document-meta>
</file>