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VOORNEMEN TOT HET NEMEN VAN EEN VERKEERSBESLUIT inzake het instellen van een parkeerverbod voor niet-elektrische voertuigen op twee vakken t.b.v. een te plaatsen laadpaal naast de bestaande laadpaal t.h.v. 17 Oktoberplein 6 te IJzendijk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t.b.v. een laadpaal naast de bestaande laadpaal op het 17 Oktoberplein te IJzendijk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een parkeerverbod in te stellen op vorengenoemde locaties en het realiseren van een extra oplaadpunt (laadpaal) voor elektrische voertuigen. Op de parkeervakken bij deze laadpaal mag uitsluitend worden geparkeerd door elektrische voertuigen om op te laden.</text:p>
            <text:p text:style-name="common-al">De maatregel zal worden aangeduid door het bij de laadpaal plaatsen van het verkeersbord volgens model E-04 van Bijlage I van het Reglement Verkeersregels en Verkeerstekens 1990 (R.V.V.-1990), en een onderbord met de tekst: “uitsluitend voor opladen van elektrische voertuigen”; ofwel het verkeersbord volgens model E-08c,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20 december 2023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20 december 2023</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4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parkeerterrein 17 Oktoberplein nabij pand nummer 6 te IJz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d.d. 13-12-2023</meta:user-defined>
    <meta:user-defined meta:name="DCTERMS.abstract">Het nemen van een voornemen tot het nemen van een verkeersbesluit inzake het instellen van een parkeerverbod voor niet-elektrische voertuigen.</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O P E N B A R E K E N N I S G E V I N G VOORNEMEN TOT HET NEMEN VAN EEN VERKEERSBESLUIT inzake het instellen van een parkeerverbod voor niet-elektrische voertuigen op twee vakken t.b.v. een te plaatsen laadpaal naast de bestaande laadpaal t.h.v. 17 Oktoberplein 6 te IJzendijke.</meta:user-defined>
    <meta:user-defined meta:name="DCTERMS.W3CDTF/DCTERMS.available">2023-12-20</meta:user-defined>
    <meta:user-defined meta:name="OVERHEIDop.externeBijlage">situatiefoto laadpaal 17 Oktoberplein IJzendijke|exb-2023-59403</meta:user-defined>
    <meta:user-defined meta:name="DCTERMS.W3CDTF/OVERHEIDop.jaargang">2023</meta:user-defined>
    <meta:user-defined meta:name="OVERHEIDop.publicationIssue">538498</meta:user-defined>
    <meta:user-defined meta:name="OVERHEIDop.GmbID/DC.identifier">gmb-2023-538498</meta:user-defined>
    <meta:user-defined meta:name="OVERHEIDop.versieInformatie"/>
  </office:meta>
</office:document-meta>
</file>