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uiten behandeling gestelde aanvraag voor het wijzigen van een vergunningsvoorschrift van de omgevingsvergunning 2021-FUMO-0049096 voor het realiseren van een woning aan Landerum 7A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“Rectificatie</text:span>
          </text:p>
            <text:p text:style-name="common-al">
            <text:span text:style-name="nadrukcur">In gemeenteblad 2023, nr. 479419 stond verkeerd vermeld:</text:span>
          </text:p>
            <text:p text:style-name="common-al">
            <text:span text:style-name="nadrukvet">
              <text:span text:style-name="nadrukcur">Toestemming voor het wijzigen van een vergunningsvoorschrift voor het realiseren van een woning aan Landerum 7A te Landerum</text:span>
            </text:span> 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Verzonden op 3 november 2023</text:span>
                <text:span text:style-name="nadrukcur">, Landerum 7A te Landerum, het wijzigen van een vergunningsvoorschrift van de omgevingsvergunning 2021-FUMO-0049096 voor het realiseren van een woning</text:span>
                <text:span text:style-name="nadrukcur">, kenmerk 2023-0093-00355552.</text:span> </text:p>
              </text:list-item>
            </text:list>
            <text:p text:style-name="common-al">
            <text:span text:style-name="nadrukcur">Dit moet zijn:</text:span>
          </text:p>
            <text:p text:style-name="last-al">
            <text:span text:style-name="nadrukvet">
              <text:span text:style-name="nadrukcur">Buiten behandeling gelaten aanvraag omgevingsvergunning</text:span>
            </text:span>
          </text:p>
            <text:list text:style-name="id1-3-2-1-1-7">
              <text:list-item text:style-override="id1-3-2-1-1-7-1">
                <text:number>-</text:number>
                <text:p text:style-name="al">
                <text:span text:style-name="nadrukcur">Verzonden op 3 november 2023, Landerum 7A te Landerum, het wijzigen van een vergunningsvoorschrift van de omgevingsvergunning 2021-FUMO-0049096 voor het realiseren van een woning, kenmerk 2023-0093-00355552”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849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9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9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5552</meta:user-defined>
    <dc:language>nl</dc:language>
    <meta:user-defined meta:name="OVERHEIDop.locatietype/OVERHEIDop.gebiedsmarkering">Adres</meta:user-defined>
    <meta:user-defined meta:name="DC.title">Rectificatie: Buiten behandeling gestelde aanvraag voor het wijzigen van een vergunningsvoorschrift van de omgevingsvergunning 2021-FUMO-0049096 voor het realiseren van een woning aan Landerum 7A te Landeru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97</meta:user-defined>
    <meta:user-defined meta:name="OVERHEIDop.GmbID/DC.identifier">gmb-2023-538497</meta:user-defined>
    <meta:user-defined meta:name="OVERHEIDop.versieInformatie"/>
  </office:meta>
</office:document-meta>
</file>