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77, het herinrichten van het bedrijfsterrein t.b.v. parkeervoorzieningen Virulyweg 30, 7602 R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2-2023 00:00 hebben wij een aanvraag Omgevingsvergunning regulier ontvangen. De aanvraag heeft betrekking op de onderde(e)l(en):</text:p>
            <text:p text:style-name="common-al"/>
            <text:p text:style-name="common-al">Handelen in strijd met regels RO, Inrit, 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4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77</meta:user-defined>
    <meta:user-defined meta:name="DCTERMS.abstract">het herinrichten van het bedrijfsterrein t.b.v. parkeervoorzieningen Virulyweg 30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77, het herinrichten van het bedrijfsterrein t.b.v. parkeervoorzieningen Virulyweg 30, 7602 RG te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90</meta:user-defined>
    <meta:user-defined meta:name="OVERHEIDop.GmbID/DC.identifier">gmb-2023-538490</meta:user-defined>
    <meta:user-defined meta:name="OVERHEIDop.versieInformatie"/>
  </office:meta>
</office:document-meta>
</file>