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Dr. H. Piersonstraat/Rosenda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Inrichten bouwplaats</text:p>
            <text:p text:style-name="common-al">Locatie: Dr. H. Piersonstraat/Rosendaalseweg</text:p>
            <text:p text:style-name="common-al">Datum: 1 april 2024 tot en met medio augustus 2025</text:p>
            <text:p text:style-name="common-al">Dossiernummer: 401718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48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bouwplaats, Dr. H. Piersonstraat/Rosendaalsewe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487</meta:user-defined>
    <meta:user-defined meta:name="OVERHEIDop.GmbID/DC.identifier">gmb-2023-538487</meta:user-defined>
    <meta:user-defined meta:name="OVERHEIDop.versieInformatie"/>
  </office:meta>
</office:document-meta>
</file>