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Panoven, Hoge Dijk en Boerhaaveweg’ en bijbehorende anterieure overeenkom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IJsselstein maken bekend dat bovengenoemd ontwerpbestemmingsplan (NL.IMRO.0353.BPpanoveneo-On01) met ingang van 21 december 2023 voor een periode van zes weken (tot 1 februari 2024) ter inzage ligt. Tijdens deze termijn kan iedereen schriftelijk of mondeling zijn of haar zienswijze over het ontwerpbestemmingsplan naar voren brengen. Ook ligt vanaf hetzelfde moment een zakelijke beschrijving van de hiertoe opgestelde anterieure overeenkomst voor twee weken ter inzage (tot en met 4 januari 2024). De genoemde mogelijkheden voor het indienen van een zienswijze gelden niet voor deze overeenkomst. </text:p>
            <text:p text:style-name="common-al">
            <text:span text:style-name="nadrukvet">Aanleiding</text:span>
          </text:p>
            <text:p text:style-name="common-al">Dit bestemmingsplan is opgesteld zodat enerzijds de feitelijke situatie in een actueel bestemmingsplan wordt vastgelegd en anderzijds enkele nieuwe ontwikkelingen mogelijk worden gemaakt. Er wordt voorzien in de realisatie van 4 twee-onder-één-kapwoningen en 2 bedrijfsgebouwen. </text:p>
            <text:p text:style-name="common-al">
            <text:span text:style-name="nadrukvet">Inzien ontwerpbestemmingsplan</text:span>
          </text:p>
            <text:p text:style-name="common-al">Het ontwerpbestemmingsplan is als volgt raadpleegbaar:</text:p>
            <text:list text:style-name="id1-3-2-1-1-6">
              <text:list-item text:style-override="id1-3-2-1-1-6-1">
                <text:number>1.</text:number>
                <text:p text:style-name="al">Digitaal via de website <text:a xlink:href="about:blank" xlink:type="simple">www.ruimtelijkeplannen.nl</text:a>. Het plan is vindbaar op basis van het adres en via de zoekfunctie op basis van het IDN-nummer: Het IDN-nummer van het plan is NL.IMRO.0353.BPpanoveneo-On01</text:p>
              </text:list-item>
              <text:list-item text:style-override="id1-3-2-1-1-6-2">
                <text:number>2.</text:number>
                <text:p text:style-name="al">Een papieren versie ligt bij het Klantcontactcentrum in het stadhuis van IJsselstein, Overtoom 1 (geopend op werkdagen van 8.30 uur tot 17.00 uur en op woensdag en vrijdag van 18.00 tot 20.00 uur).</text:p>
              </text:list-item>
            </text:list>
            <text:p text:style-name="common-al">
            <text:span text:style-name="nadrukvet">Mogelijkheid om te reageren ontwerpbestemmingsplan</text:span>
          </text:p>
            <text:p text:style-name="common-al">Een ieder kan gedurende de inzagetermijn schriftelijk of mondeling zijn of haar zienswijze over het ontwerpbestemmingsplan naar voren brengen. Schriftelijke reacties (niet per e-mail) kunnen worden gericht aan het college van burgemeester en wethouders gemeente IJsselstein, Postbus 26 3400 AA IJsselstein onder vermelding van ‘Zienswijze ontwerpbestemmingsplan Panoven, Hoge Dijk en Boerhaaveweg’. Voor het indienen van een mondelinge zienswijze kunt u contact opnemen de heer L. Toppen via telefoonnummer 14030.</text:p>
            <text:p text:style-name="common-al">
            <text:span text:style-name="nadrukvet">Vervolg ontwerpbestemmingsplan </text:span>
          </text:p>
            <text:p text:style-name="common-al">Na afloop van de termijn zullen zienswijzen worden samengevat en gezamenlijk beantwoord in een nota. De uitkomsten worden verwerkt in het bestemmingsplan die vervolgens aan de gemeenteraad aangeboden zal worden ter vaststelling. Indieners van zienswijzen zullen op de hoogte worden gesteld van de beantwoording en de vervolgstap tot vaststelling door de gemeenteraad. Na het besluit van de gemeenteraad kan er gebruik worden gemaakt van de mogelijkheid tot het indienen van een beroep.</text:p>
            <text:p text:style-name="common-al">
            <text:span text:style-name="nadrukvet">Kennisgeving vormvrije m.e.r.-beoordelingsbesluit</text:span>
          </text:p>
            <text:p text:style-name="common-al">Op basis van de Wet milieubeheer in samenhang met het Besluit milieueffectrapportage dient voor bepaalde besluiten een m.e.r.-beoordeling uitgevoerd te worden om na te gaan of een milieueffectrapport vereist is. De beoogde activiteit staat vermeld in bijlage D, categorie 11.2 van het Besluit milieueffectrapportage (Besluit m.e.r.). Omdat de drempelwaarde van bijlage D, categorie 11.2 niet wordt overschreden, geldt de vormvrije m.e.r.-beoordelingsplicht. Uit de vormvrije m.e.r.-beoordeling die ten behoeve van de voorgenomen ontwikkeling is uitgevoerd, blijkt dat er geen significante nadelige gevolgen voor het milieu zijn die het maken van een milieueffectbeoordelingsrapport dan wel milieueffectrapport rechtvaardigen. Er kan worden volstaan met de opgestelde vormvrije m.e.r.-beoordeling. </text:p>
            <text:p text:style-name="common-al">Een vormvrije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vormvrije m.e.r.-beoordelingsbesluit wordt genomen. In dit geval in het kader van de bestemmingsplanprocedure.</text:p>
            <text:p text:style-name="common-al">
            <text:span text:style-name="nadrukvet">Anterieure overeenkomst </text:span>
          </text:p>
            <text:p text:style-name="last-al">Ten behoeve van deze ontwikkeling hebben wij een anterieure overeenkomst afgesloten met initiatiefnemer. Een zakelijke omschrijving van deze overeenkomst is bij de stukken van het ontwerpbestemmingsplan gevoegd. Het is niet mogelijk om hierop te reageren en/of een zienswijze in te dienen. </text:p>
            <text:p text:style-name="tekst_bottom"/>
          </text:section>
        </text:section>
        <text:section text:name="zakelijke-mededeling-sluiting_id1-3-2-2" text:style-name="zakelijke-mededeling-sluiting">
          <text:section text:name="gegeven_id1-3-2-2-1" text:style-name="gegeven">
            <text:p text:style-name="dagtekening">
            <text:span text:style-name="plaats">IJsselstein 21 december 2023</text:span>
            <text:span text:style-name="datum"/>
          </text:p>
          </text:section>
          <text:section text:name="ondertekening_id1-3-2-2-2">
            <text:p><text:span text:style-name="functie">College van burgemeester en wethouders gemeente IJsselst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3848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48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48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IJsselstein</meta:user-defined>
    <meta:user-defined meta:name="OVERHEID.Informatietype/DC.type">officiële publicatie</meta:user-defined>
    <meta:user-defined meta:name="OVERHEIDop.Rubriek/DC.type">ruimtelijk plan of omgevingsdocument</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Ruimtelijkplan/OVERHEIDop.bekendmakingBetreffendePlan">NL.IMRO.0353.BPpanoveneo-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Panoven, Hoge Dijk en Boerhaaveweg’ en bijbehorende anterieure overeenkomst</meta:user-defined>
    <meta:user-defined meta:name="DCTERMS.W3CDTF/DCTERMS.available">2023-12-21</meta:user-defined>
    <meta:user-defined meta:name="DCTERMS.W3CDTF/OVERHEIDop.jaargang">2023</meta:user-defined>
    <meta:user-defined meta:name="OVERHEIDop.publicationIssue">538484</meta:user-defined>
    <meta:user-defined meta:name="OVERHEIDop.GmbID/DC.identifier">gmb-2023-538484</meta:user-defined>
    <meta:user-defined meta:name="OVERHEIDop.versieInformatie"/>
  </office:meta>
</office:document-meta>
</file>