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3 aan de Neuzendijk 3, 7021L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december 2023 een APV-melding ontvangen. De melding gaat over het organiseren van carbidschieten op 31 december 2023 aan de Neuzendijk 3, 7021L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318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847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3182</meta:user-defined>
    <meta:user-defined meta:name="DCTERMS.abstract">Betreft: APV-melding op locatie Neuzendijk 3, 7021LS Zelhem</meta:user-defined>
    <dc:language>nl</dc:language>
    <meta:user-defined meta:name="OVERHEIDop.locatietype/OVERHEIDop.gebiedsmarkering">Vlak</meta:user-defined>
    <meta:user-defined meta:name="DC.title">Melding voor het organiseren van carbidschieten op 31 december 2023 aan de Neuzendijk 3, 7021LS Zelhe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77</meta:user-defined>
    <meta:user-defined meta:name="OVERHEIDop.GmbID/DC.identifier">gmb-2023-538477</meta:user-defined>
    <meta:user-defined meta:name="OVERHEIDop.versieInformatie"/>
  </office:meta>
</office:document-meta>
</file>