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aan Elburgerweg 132, 8171RJ Vaassen (9113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nieuwbouw van een woning aan Elburgerweg 132, 8171RJ Vaassen.Datum besluit:  10-11-2023Zaaknummer:  91132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847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7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7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3938</meta:user-defined>
    <meta:user-defined meta:name="DCTERMS.abstract">Bekendmaking van Gemeente Epe</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voor de nieuwbouw van een woningaan Elburgerweg 132, 8171RJ Vaassen (911322)</meta:user-defined>
    <meta:user-defined meta:name="DCTERMS.W3CDTF/DCTERMS.available">2023-12-15</meta:user-defined>
    <meta:user-defined meta:name="DCTERMS.W3CDTF/OVERHEIDop.jaargang">2023</meta:user-defined>
    <meta:user-defined meta:name="OVERHEIDop.publicationIssue">538476</meta:user-defined>
    <meta:user-defined meta:name="OVERHEIDop.GmbID/DC.identifier">gmb-2023-538476</meta:user-defined>
    <meta:user-defined meta:name="OVERHEIDop.versieInformatie"/>
  </office:meta>
</office:document-meta>
</file>