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erschelde (locatie TNZ00-K 3506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23 een aanvraag met zaaknummer <text:span text:style-name="nadrukvet">Z2023-00001543 </text:span>hebben ontvangen voor het herstellen van de geulwandverdediging Ossenisse II op de locatie <text:span text:style-name="nadrukvet">in de Westerschelde (locatie TNZ00-K 3506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4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3</meta:user-defined>
    <meta:user-defined meta:name="DCTERMS.abstract">Ingekomen aanvraag - Westerschelde (locatie TNZ00-K 3506)  in Terneuz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gekomen aanvraag - Westerschelde (locatie TNZ00-K 3506) 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475</meta:user-defined>
    <meta:user-defined meta:name="OVERHEIDop.GmbID/DC.identifier">gmb-2023-538475</meta:user-defined>
    <meta:user-defined meta:name="OVERHEIDop.versieInformatie"/>
  </office:meta>
</office:document-meta>
</file>