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dixi, aanhanger/graafmachine, kruiwagen, Lawick van Pabst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dixi, aanhanger/graafmachine, kruiwagen</text:p>
            <text:p text:style-name="common-al">Locatie: Lawick van Pabststraat 62</text:p>
            <text:p text:style-name="common-al">Datum: 13 december 2023 tot en met 21 februari 2024</text:p>
            <text:p text:style-name="common-al">Dossiernummer: 40285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46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dixi, aanhanger/graafmachine, kruiwagen, Lawick van Pabststraat 6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65</meta:user-defined>
    <meta:user-defined meta:name="OVERHEIDop.GmbID/DC.identifier">gmb-2023-538465</meta:user-defined>
    <meta:user-defined meta:name="OVERHEIDop.versieInformatie"/>
  </office:meta>
</office:document-meta>
</file>