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ngsvrije aanvraag:Oosteinde 90 Wormer, plaatsen aanbouw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:11 december 2023</text:p>
            <text:p text:style-name="common-al">Ons kenmerk:2023over0257</text:p>
            <text:p text:style-name="common-al">GEEEN BEZWAAR MOGEL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846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6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6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ngsvrije aanvraag:Oosteinde 90 Wormer, plaatsen aanbouw (achterzijde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463</meta:user-defined>
    <meta:user-defined meta:name="OVERHEIDop.GmbID/DC.identifier">gmb-2023-538463</meta:user-defined>
    <meta:user-defined meta:name="OVERHEIDop.versieInformatie"/>
  </office:meta>
</office:document-meta>
</file>