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ergunning voor verkoop consumentenvuurwerk op de locatie Voorhaven 17, 2871 CH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2-2023 heeft de gemeente een aanvraag ontvangen voor een vergunning  voor verkoop consumentenvuurwerk op de locatie Voorhaven 17, 2871 CH Schoonhoven. De aanvraag is geregistreerd onder zaaknummer 1931125755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38461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46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46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257552</meta:user-defined>
    <dc:language>nl</dc:language>
    <meta:user-defined meta:name="OVERHEIDop.locatietype/OVERHEIDop.gebiedsmarkering">Punt</meta:user-defined>
    <meta:user-defined meta:name="DC.title">Kennisgeving ontvangst aanvraag voor een vergunning voor verkoop consumentenvuurwerk op de locatie Voorhaven 17, 2871 CH Schoonhov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461</meta:user-defined>
    <meta:user-defined meta:name="OVERHEIDop.GmbID/DC.identifier">gmb-2023-538461</meta:user-defined>
    <meta:user-defined meta:name="OVERHEIDop.versieInformatie"/>
  </office:meta>
</office:document-meta>
</file>