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gen:Malerstraat 4C Wormer, realiseren prive s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:11 december 2023</text:p>
            <text:p text:style-name="common-al">Ons kenmerk:2023over0239</text:p>
            <text:p text:style-name="common-al">GEEN BEZWAAR MOGEl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845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5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5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svrije aanvragen:Malerstraat 4C Wormer, realiseren prive sauna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451</meta:user-defined>
    <meta:user-defined meta:name="OVERHEIDop.GmbID/DC.identifier">gmb-2023-538451</meta:user-defined>
    <meta:user-defined meta:name="OVERHEIDop.versieInformatie"/>
  </office:meta>
</office:document-meta>
</file>