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6474) Neherpark 3 Leidschendam vervangen van de PVC kozijnen in de toren door aluminium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PVC kozijnen in de toren door aluminium kozijnen.</text:p>
            <text:p text:style-name="common-al">
            <text:span text:style-name="nadrukvet">Datum bekendmaking besluit: </text:span>13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4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6474) Neherpark 3 Leidschendam vervangen van de PVC kozijnen in de toren door aluminium kozij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38</meta:user-defined>
    <meta:user-defined meta:name="OVERHEIDop.GmbID/DC.identifier">gmb-2023-538438</meta:user-defined>
    <meta:user-defined meta:name="OVERHEIDop.versieInformatie"/>
  </office:meta>
</office:document-meta>
</file>