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odlinze Oudedijk 9A, 9908TD Godlin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23 heeft de gemeente Eemsdelta een aanvraag ontvangen voor het kappen van een boom op de locatie Godlinze Oudedijk 9A, 9908TD Godlinze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38435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43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43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2864</meta:user-defined>
    <meta:user-defined meta:name="DCTERMS.abstract">13 december 2023 voor het kappen van een boom op de locatie Godlinze Oudedijk 9A, 9908TD Godlinze.</meta:user-defined>
    <dc:language>nl</dc:language>
    <meta:user-defined meta:name="OVERHEIDop.locatietype/OVERHEIDop.gebiedsmarkering">Punt</meta:user-defined>
    <meta:user-defined meta:name="DC.title">Kennisgeving ontvangst aanvraag omgevingsvergunning Godlinze Oudedijk 9A, 9908TD Godlinze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8435</meta:user-defined>
    <meta:user-defined meta:name="OVERHEIDop.GmbID/DC.identifier">gmb-2023-538435</meta:user-defined>
    <meta:user-defined meta:name="OVERHEIDop.versieInformatie"/>
  </office:meta>
</office:document-meta>
</file>