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3 bomen aan Gruttoweg 0 tegenover nr. 9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1 jan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8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3 bomen aan Gruttoweg 0 tegenover nr. 9 Stro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43</meta:user-defined>
    <meta:user-defined meta:name="OVERHEIDop.GmbID/DC.identifier">gmb-2023-53843</meta:user-defined>
    <meta:user-defined meta:name="OVERHEIDop.versieInformatie"/>
  </office:meta>
</office:document-meta>
</file>