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oekersingel-Galjootstraat      23/0022962  AS 23/1166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oekersinge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oekersingel, ter hoogte van de Galjootstraat nr. 27,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oekersingel, ter hoogte van de Galjootstraat nr. 27,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dec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842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2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2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oekersingel-Galjoo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2-15</meta:user-defined>
    <meta:user-defined meta:name="OVERHEIDop.externeBijlage">Verkeersbesluit Hoekersingel-Galjootstraat|exb-2023-59394</meta:user-defined>
    <meta:user-defined meta:name="DCTERMS.W3CDTF/OVERHEIDop.jaargang">2023</meta:user-defined>
    <meta:user-defined meta:name="OVERHEIDop.publicationIssue">538427</meta:user-defined>
    <meta:user-defined meta:name="OVERHEIDop.GmbID/DC.identifier">gmb-2023-538427</meta:user-defined>
    <meta:user-defined meta:name="OVERHEIDop.versieInformatie"/>
  </office:meta>
</office:document-meta>
</file>